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7" calcext:value-type="float">
            <text:p>377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5" calcext:value-type="float">
            <text:p>455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041" calcext:value-type="float">
            <text:p>10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6" calcext:value-type="float">
            <text:p>596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422" calcext:value-type="float">
            <text:p>14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2" calcext:value-type="float">
            <text:p>432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010" calcext:value-type="float">
            <text:p>10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2" calcext:value-type="float">
            <text:p>402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7" calcext:value-type="float">
            <text:p>537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5" calcext:value-type="float">
            <text:p>595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206" calcext:value-type="float">
            <text:p>12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2" calcext:value-type="float">
            <text:p>582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230" calcext:value-type="float">
            <text:p>12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8" calcext:value-type="float">
            <text:p>828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934" calcext:value-type="float">
            <text:p>19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8" calcext:value-type="float">
            <text:p>858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1945" calcext:value-type="float">
            <text:p>19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9" calcext:value-type="float">
            <text:p>689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573" calcext:value-type="float">
            <text:p>15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9" calcext:value-type="float">
            <text:p>629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281" calcext:value-type="float">
            <text:p>12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62" calcext:value-type="float">
            <text:p>862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794" calcext:value-type="float">
            <text:p>17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1" calcext:value-type="float">
            <text:p>371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5" calcext:value-type="float">
            <text:p>515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98" calcext:value-type="float">
            <text:p>11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7" calcext:value-type="float">
            <text:p>517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9" calcext:value-type="float">
            <text:p>509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128" calcext:value-type="float">
            <text:p>11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2" calcext:value-type="float">
            <text:p>492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150" calcext:value-type="float">
            <text:p>11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48" calcext:value-type="float">
            <text:p>1748</text:p>
          </table:table-cell>
          <table:table-cell table:style-name="ce5" office:value-type="float" office:value="28" calcext:value-type="float">
            <text:p>28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2110" calcext:value-type="float">
            <text:p>2110</text:p>
          </table:table-cell>
          <table:table-cell table:style-name="ce3" office:value-type="float" office:value="4010" calcext:value-type="float">
            <text:p>40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3" calcext:value-type="float">
            <text:p>563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285" calcext:value-type="float">
            <text:p>12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7" calcext:value-type="float">
            <text:p>12557</text:p>
          </table:table-cell>
          <table:table-cell table:style-name="ce5" office:value-type="float" office:value="263" calcext:value-type="float">
            <text:p>263</text:p>
          </table:table-cell>
          <table:table-cell table:style-name="ce3" office:value-type="float" office:value="13687" calcext:value-type="float">
            <text:p>13687</text:p>
          </table:table-cell>
          <table:table-cell table:style-name="ce3" office:value-type="float" office:value="14514" calcext:value-type="float">
            <text:p>14514</text:p>
          </table:table-cell>
          <table:table-cell table:style-name="ce3" office:value-type="float" office:value="28201" calcext:value-type="float">
            <text:p>2820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1月份各里人口統計" style:display-name="PageStyle_前金區102年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51</meta:creation-date>
    <dc:date>2016-12-23T07:51:26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