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7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212" calcext:value-type="float">
            <text:p>12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944" calcext:value-type="float">
            <text:p>19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919" calcext:value-type="float">
            <text:p>19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796" calcext:value-type="float">
            <text:p>17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office:value-type="float" office:value="4080" calcext:value-type="float">
            <text:p>4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81" calcext:value-type="float">
            <text:p>1258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669" calcext:value-type="float">
            <text:p>13669</text:p>
          </table:table-cell>
          <table:table-cell table:style-name="ce3" office:value-type="float" office:value="14525" calcext:value-type="float">
            <text:p>14525</text:p>
          </table:table-cell>
          <table:table-cell table:style-name="ce3" office:value-type="float" office:value="28194" calcext:value-type="float">
            <text:p>2819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7月份各里人口統計" style:display-name="PageStyle_前金區102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4:5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