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2年11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2年11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2年11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034" calcext:value-type="float">
            <text:p>103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420" calcext:value-type="float">
            <text:p>14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1031" calcext:value-type="float">
            <text:p>10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56" calcext:value-type="float">
            <text:p>8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42" calcext:value-type="float">
            <text:p>114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1214" calcext:value-type="float">
            <text:p>12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9" calcext:value-type="float">
            <text:p>899</text:p>
          </table:table-cell>
          <table:table-cell table:style-name="ce3" office:value-type="float" office:value="993" calcext:value-type="float">
            <text:p>993</text:p>
          </table:table-cell>
          <table:table-cell table:style-name="ce3" office:value-type="float" office:value="1892" calcext:value-type="float">
            <text:p>189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9" calcext:value-type="float">
            <text:p>8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1928" calcext:value-type="float">
            <text:p>19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7" calcext:value-type="float">
            <text:p>6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583" calcext:value-type="float">
            <text:p>15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1262" calcext:value-type="float">
            <text:p>1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790" calcext:value-type="float">
            <text:p>179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914" calcext:value-type="float">
            <text:p>9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166" calcext:value-type="float">
            <text:p>11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12" calcext:value-type="float">
            <text:p>11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151" calcext:value-type="float">
            <text:p>115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4" calcext:value-type="float">
            <text:p>181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67" calcext:value-type="float">
            <text:p>1967</text:p>
          </table:table-cell>
          <table:table-cell table:style-name="ce3" office:value-type="float" office:value="2180" calcext:value-type="float">
            <text:p>2180</text:p>
          </table:table-cell>
          <table:table-cell table:style-name="ce3" office:value-type="float" office:value="4147" calcext:value-type="float">
            <text:p>41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1260" calcext:value-type="float">
            <text:p>12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83" calcext:value-type="float">
            <text:p>12583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568" calcext:value-type="float">
            <text:p>13568</text:p>
          </table:table-cell>
          <table:table-cell table:style-name="ce3" office:value-type="float" office:value="14482" calcext:value-type="float">
            <text:p>14482</text:p>
          </table:table-cell>
          <table:table-cell table:style-name="ce3" office:value-type="float" office:value="28050" calcext:value-type="float">
            <text:p>2805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2年11月份各里人口統計" style:display-name="PageStyle_前金區102年11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8:57:50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