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2年10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2年10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2年10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032" calcext:value-type="float">
            <text:p>10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414" calcext:value-type="float">
            <text:p>14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027" calcext:value-type="float">
            <text:p>10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149" calcext:value-type="float">
            <text:p>11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142" calcext:value-type="float">
            <text:p>11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218" calcext:value-type="float">
            <text:p>12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902" calcext:value-type="float">
            <text:p>19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1921" calcext:value-type="float">
            <text:p>19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594" calcext:value-type="float">
            <text:p>15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260" calcext:value-type="float">
            <text:p>12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173" calcext:value-type="float">
            <text:p>11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115" calcext:value-type="float">
            <text:p>11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152" calcext:value-type="float">
            <text:p>1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02" calcext:value-type="float">
            <text:p>180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52" calcext:value-type="float">
            <text:p>1952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4112" calcext:value-type="float">
            <text:p>41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71" calcext:value-type="float">
            <text:p>1257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567" calcext:value-type="float">
            <text:p>13567</text:p>
          </table:table-cell>
          <table:table-cell table:style-name="ce3" office:value-type="float" office:value="14454" calcext:value-type="float">
            <text:p>14454</text:p>
          </table:table-cell>
          <table:table-cell table:style-name="ce3" office:value-type="float" office:value="28021" calcext:value-type="float">
            <text:p>2802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2年10月份各里人口統計" style:display-name="PageStyle_前金區102年10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8:57:40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