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2年4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4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2年4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052" calcext:value-type="float">
            <text:p>10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007" calcext:value-type="float">
            <text:p>10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50" calcext:value-type="float">
            <text:p>11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204" calcext:value-type="float">
            <text:p>12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228" calcext:value-type="float">
            <text:p>12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924" calcext:value-type="float">
            <text:p>19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592" calcext:value-type="float">
            <text:p>15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1799" calcext:value-type="float">
            <text:p>17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936" calcext:value-type="float">
            <text:p>9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179" calcext:value-type="float">
            <text:p>11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165" calcext:value-type="float">
            <text:p>11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155" calcext:value-type="float">
            <text:p>1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5" calcext:value-type="float">
            <text:p>1925</text:p>
          </table:table-cell>
          <table:table-cell table:style-name="ce3" office:value-type="float" office:value="2133" calcext:value-type="float">
            <text:p>2133</text:p>
          </table:table-cell>
          <table:table-cell table:style-name="ce3" office:value-type="float" office:value="4058" calcext:value-type="float">
            <text:p>40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72" calcext:value-type="float">
            <text:p>12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61" calcext:value-type="float">
            <text:p>1256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667" calcext:value-type="float">
            <text:p>13667</text:p>
          </table:table-cell>
          <table:table-cell table:style-name="ce3" office:value-type="float" office:value="14491" calcext:value-type="float">
            <text:p>14491</text:p>
          </table:table-cell>
          <table:table-cell table:style-name="ce3" office:value-type="float" office:value="28158" calcext:value-type="float">
            <text:p>2815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4月份各里人口統計" style:display-name="PageStyle_前金區102年4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8:54:2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