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2年5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2年5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2年5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821" calcext:value-type="float">
            <text:p>8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056" calcext:value-type="float">
            <text:p>10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424" calcext:value-type="float">
            <text:p>14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008" calcext:value-type="float">
            <text:p>10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877" calcext:value-type="float">
            <text:p>8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154" calcext:value-type="float">
            <text:p>11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209" calcext:value-type="float">
            <text:p>12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225" calcext:value-type="float">
            <text:p>12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1018" calcext:value-type="float">
            <text:p>1018</text:p>
          </table:table-cell>
          <table:table-cell table:style-name="ce3" office:value-type="float" office:value="1931" calcext:value-type="float">
            <text:p>19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1914" calcext:value-type="float">
            <text:p>19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597" calcext:value-type="float">
            <text:p>15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260" calcext:value-type="float">
            <text:p>12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1802" calcext:value-type="float">
            <text:p>18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934" calcext:value-type="float">
            <text:p>9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175" calcext:value-type="float">
            <text:p>11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175" calcext:value-type="float">
            <text:p>11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129" calcext:value-type="float">
            <text:p>11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155" calcext:value-type="float">
            <text:p>11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72" calcext:value-type="float">
            <text:p>177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28" calcext:value-type="float">
            <text:p>1928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4063" calcext:value-type="float">
            <text:p>40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265" calcext:value-type="float">
            <text:p>12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77" calcext:value-type="float">
            <text:p>12577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668" calcext:value-type="float">
            <text:p>13668</text:p>
          </table:table-cell>
          <table:table-cell table:style-name="ce3" office:value-type="float" office:value="14506" calcext:value-type="float">
            <text:p>14506</text:p>
          </table:table-cell>
          <table:table-cell table:style-name="ce3" office:value-type="float" office:value="28174" calcext:value-type="float">
            <text:p>28174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2年5月份各里人口統計" style:display-name="PageStyle_前金區102年5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8:54:29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