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6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51" calcext:value-type="float">
            <text:p>10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428" calcext:value-type="float">
            <text:p>14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012" calcext:value-type="float">
            <text:p>10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218" calcext:value-type="float">
            <text:p>12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1914" calcext:value-type="float">
            <text:p>1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598" calcext:value-type="float">
            <text:p>15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797" calcext:value-type="float">
            <text:p>17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76" calcext:value-type="float">
            <text:p>177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2144" calcext:value-type="float">
            <text:p>2144</text:p>
          </table:table-cell>
          <table:table-cell table:style-name="ce3" office:value-type="float" office:value="4076" calcext:value-type="float">
            <text:p>40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70" calcext:value-type="float">
            <text:p>12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69" calcext:value-type="float">
            <text:p>1256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670" calcext:value-type="float">
            <text:p>13670</text:p>
          </table:table-cell>
          <table:table-cell table:style-name="ce3" office:value-type="float" office:value="14507" calcext:value-type="float">
            <text:p>14507</text:p>
          </table:table-cell>
          <table:table-cell table:style-name="ce3" office:value-type="float" office:value="28177" calcext:value-type="float">
            <text:p>2817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6月份各里人口統計" style:display-name="PageStyle_前金區102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4:4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