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1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1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12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33" calcext:value-type="float">
            <text:p>10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422" calcext:value-type="float">
            <text:p>14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16" calcext:value-type="float">
            <text:p>12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922" calcext:value-type="float">
            <text:p>19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584" calcext:value-type="float">
            <text:p>15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60" calcext:value-type="float">
            <text:p>12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785" calcext:value-type="float">
            <text:p>17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02" calcext:value-type="float">
            <text:p>11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float" office:value="2185" calcext:value-type="float">
            <text:p>2185</text:p>
          </table:table-cell>
          <table:table-cell table:style-name="ce3" office:value-type="float" office:value="4156" calcext:value-type="float">
            <text:p>41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78" calcext:value-type="float">
            <text:p>1257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554" calcext:value-type="float">
            <text:p>13554</text:p>
          </table:table-cell>
          <table:table-cell table:style-name="ce3" office:value-type="float" office:value="14484" calcext:value-type="float">
            <text:p>14484</text:p>
          </table:table-cell>
          <table:table-cell table:style-name="ce3" office:value-type="float" office:value="28038" calcext:value-type="float">
            <text:p>2803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12月份各里人口統計" style:display-name="PageStyle_前金區102年1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1:14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