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8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042" calcext:value-type="float">
            <text:p>10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1021" calcext:value-type="float">
            <text:p>10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147" calcext:value-type="float">
            <text:p>1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1185" calcext:value-type="float">
            <text:p>11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1223" calcext:value-type="float">
            <text:p>12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595" calcext:value-type="float">
            <text:p>15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269" calcext:value-type="float">
            <text:p>1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793" calcext:value-type="float">
            <text:p>17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932" calcext:value-type="float">
            <text:p>9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74" calcext:value-type="float">
            <text:p>11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32" calcext:value-type="float">
            <text:p>11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789" calcext:value-type="float">
            <text:p>178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4" calcext:value-type="float">
            <text:p>1934</text:p>
          </table:table-cell>
          <table:table-cell table:style-name="ce3" office:value-type="float" office:value="2156" calcext:value-type="float">
            <text:p>2156</text:p>
          </table:table-cell>
          <table:table-cell table:style-name="ce3" office:value-type="float" office:value="4090" calcext:value-type="float">
            <text:p>40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72" calcext:value-type="float">
            <text:p>12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89" calcext:value-type="float">
            <text:p>12589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647" calcext:value-type="float">
            <text:p>13647</text:p>
          </table:table-cell>
          <table:table-cell table:style-name="ce3" office:value-type="float" office:value="14510" calcext:value-type="float">
            <text:p>14510</text:p>
          </table:table-cell>
          <table:table-cell table:style-name="ce3" office:value-type="float" office:value="28157" calcext:value-type="float">
            <text:p>28157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8月份各里人口統計" style:display-name="PageStyle_前金區102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5:0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