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2年9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2年9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2年9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821" calcext:value-type="float">
            <text:p>8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030" calcext:value-type="float">
            <text:p>10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409" calcext:value-type="float">
            <text:p>14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020" calcext:value-type="float">
            <text:p>10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865" calcext:value-type="float">
            <text:p>8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144" calcext:value-type="float">
            <text:p>11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179" calcext:value-type="float">
            <text:p>11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225" calcext:value-type="float">
            <text:p>12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910" calcext:value-type="float">
            <text:p>19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929" calcext:value-type="float">
            <text:p>19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591" calcext:value-type="float">
            <text:p>15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264" calcext:value-type="float">
            <text:p>12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1790" calcext:value-type="float">
            <text:p>17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176" calcext:value-type="float">
            <text:p>11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175" calcext:value-type="float">
            <text:p>11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123" calcext:value-type="float">
            <text:p>11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150" calcext:value-type="float">
            <text:p>11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99" calcext:value-type="float">
            <text:p>179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4104" calcext:value-type="float">
            <text:p>41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262" calcext:value-type="float">
            <text:p>12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91" calcext:value-type="float">
            <text:p>1259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611" calcext:value-type="float">
            <text:p>13611</text:p>
          </table:table-cell>
          <table:table-cell table:style-name="ce3" office:value-type="float" office:value="14479" calcext:value-type="float">
            <text:p>14479</text:p>
          </table:table-cell>
          <table:table-cell table:style-name="ce3" office:value-type="float" office:value="28090" calcext:value-type="float">
            <text:p>2809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2年9月份各里人口統計" style:display-name="PageStyle_前金區102年9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8:57:23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