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11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575" calcext:value-type="float">
            <text:p>15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float" office:value="3997" calcext:value-type="float">
            <text:p>39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2" calcext:value-type="float">
            <text:p>1255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01" calcext:value-type="float">
            <text:p>13701</text:p>
          </table:table-cell>
          <table:table-cell table:style-name="ce3" office:value-type="float" office:value="14501" calcext:value-type="float">
            <text:p>14501</text:p>
          </table:table-cell>
          <table:table-cell table:style-name="ce3" office:value-type="float" office:value="28202" calcext:value-type="float">
            <text:p>2820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11月份各里人口統計" style:display-name="PageStyle_前金區101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5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