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1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442" calcext:value-type="float">
            <text:p>14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81" calcext:value-type="float">
            <text:p>11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972" calcext:value-type="float">
            <text:p>19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1930" calcext:value-type="float">
            <text:p>19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592" calcext:value-type="float">
            <text:p>15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318" calcext:value-type="float">
            <text:p>1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224" calcext:value-type="float">
            <text:p>12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3925" calcext:value-type="float">
            <text:p>39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91" calcext:value-type="float">
            <text:p>1249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811" calcext:value-type="float">
            <text:p>13811</text:p>
          </table:table-cell>
          <table:table-cell table:style-name="ce3" office:value-type="float" office:value="14586" calcext:value-type="float">
            <text:p>14586</text:p>
          </table:table-cell>
          <table:table-cell table:style-name="ce3" office:value-type="float" office:value="28397" calcext:value-type="float">
            <text:p>2839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1月份各里人口統計" style:display-name="PageStyle_前金區101年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51</meta:creation-date>
    <dc:date>2016-12-23T09:01:35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