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1年3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1年3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1年3月份各里人口統計表</text:p>
          </table:table-cell>
          <table:covered-table-cell table:style-name="ce4"/>
          <table:covered-table-cell/>
          <table:covered-table-cell table:number-columns-repeated="3" table:style-name="ce4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831" calcext:value-type="float">
            <text:p>8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1052" calcext:value-type="float">
            <text:p>10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1430" calcext:value-type="float">
            <text:p>14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019" calcext:value-type="float">
            <text:p>10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886" calcext:value-type="float">
            <text:p>8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190" calcext:value-type="float">
            <text:p>11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229" calcext:value-type="float">
            <text:p>12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1275" calcext:value-type="float">
            <text:p>12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1039" calcext:value-type="float">
            <text:p>1039</text:p>
          </table:table-cell>
          <table:table-cell table:style-name="ce3" office:value-type="float" office:value="1957" calcext:value-type="float">
            <text:p>19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1929" calcext:value-type="float">
            <text:p>19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1580" calcext:value-type="float">
            <text:p>15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1309" calcext:value-type="float">
            <text:p>13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1798" calcext:value-type="float">
            <text:p>17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959" calcext:value-type="float">
            <text:p>9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232" calcext:value-type="float">
            <text:p>12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176" calcext:value-type="float">
            <text:p>11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108" calcext:value-type="float">
            <text:p>11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177" calcext:value-type="float">
            <text:p>11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64" calcext:value-type="float">
            <text:p>1864</text:p>
          </table:table-cell>
          <table:table-cell table:style-name="ce3" office:value-type="float" office:value="2050" calcext:value-type="float">
            <text:p>2050</text:p>
          </table:table-cell>
          <table:table-cell table:style-name="ce3" office:value-type="float" office:value="3914" calcext:value-type="float">
            <text:p>39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1319" calcext:value-type="float">
            <text:p>13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490" calcext:value-type="float">
            <text:p>12490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810" calcext:value-type="float">
            <text:p>13810</text:p>
          </table:table-cell>
          <table:table-cell table:style-name="ce3" office:value-type="float" office:value="14560" calcext:value-type="float">
            <text:p>14560</text:p>
          </table:table-cell>
          <table:table-cell table:style-name="ce3" office:value-type="float" office:value="28370" calcext:value-type="float">
            <text:p>28370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1年3月份各里人口統計" style:display-name="PageStyle_前金區101年3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9:01:50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