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2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440" calcext:value-type="float">
            <text:p>14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019" calcext:value-type="float">
            <text:p>10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95" calcext:value-type="float">
            <text:p>8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181" calcext:value-type="float">
            <text:p>11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227" calcext:value-type="float">
            <text:p>12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1962" calcext:value-type="float">
            <text:p>19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921" calcext:value-type="float">
            <text:p>19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586" calcext:value-type="float">
            <text:p>15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798" calcext:value-type="float">
            <text:p>17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227" calcext:value-type="float">
            <text:p>12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109" calcext:value-type="float">
            <text:p>1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171" calcext:value-type="float">
            <text:p>11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681" calcext:value-type="float">
            <text:p>168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2045" calcext:value-type="float">
            <text:p>2045</text:p>
          </table:table-cell>
          <table:table-cell table:style-name="ce3" office:value-type="float" office:value="3910" calcext:value-type="float">
            <text:p>39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85" calcext:value-type="float">
            <text:p>1248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801" calcext:value-type="float">
            <text:p>13801</text:p>
          </table:table-cell>
          <table:table-cell table:style-name="ce3" office:value-type="float" office:value="14574" calcext:value-type="float">
            <text:p>14574</text:p>
          </table:table-cell>
          <table:table-cell table:style-name="ce3" office:value-type="float" office:value="28375" calcext:value-type="float">
            <text:p>2837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2月份各里人口統計" style:display-name="PageStyle_前金區101年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1:4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