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1年5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1年5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1年5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823" calcext:value-type="float">
            <text:p>8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056" calcext:value-type="float">
            <text:p>10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437" calcext:value-type="float">
            <text:p>14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009" calcext:value-type="float">
            <text:p>10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876" calcext:value-type="float">
            <text:p>8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188" calcext:value-type="float">
            <text:p>11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219" calcext:value-type="float">
            <text:p>12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259" calcext:value-type="float">
            <text:p>12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1950" calcext:value-type="float">
            <text:p>19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1007" calcext:value-type="float">
            <text:p>1007</text:p>
          </table:table-cell>
          <table:table-cell table:style-name="ce3" office:value-type="float" office:value="1948" calcext:value-type="float">
            <text:p>19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593" calcext:value-type="float">
            <text:p>15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311" calcext:value-type="float">
            <text:p>13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787" calcext:value-type="float">
            <text:p>17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222" calcext:value-type="float">
            <text:p>12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175" calcext:value-type="float">
            <text:p>11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110" calcext:value-type="float">
            <text:p>11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154" calcext:value-type="float">
            <text:p>11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696" calcext:value-type="float">
            <text:p>169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72" calcext:value-type="float">
            <text:p>1872</text:p>
          </table:table-cell>
          <table:table-cell table:style-name="ce3" office:value-type="float" office:value="2065" calcext:value-type="float">
            <text:p>2065</text:p>
          </table:table-cell>
          <table:table-cell table:style-name="ce3" office:value-type="float" office:value="3937" calcext:value-type="float">
            <text:p>39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1319" calcext:value-type="float">
            <text:p>13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487" calcext:value-type="float">
            <text:p>12487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788" calcext:value-type="float">
            <text:p>13788</text:p>
          </table:table-cell>
          <table:table-cell table:style-name="ce3" office:value-type="float" office:value="14535" calcext:value-type="float">
            <text:p>14535</text:p>
          </table:table-cell>
          <table:table-cell table:style-name="ce3" office:value-type="float" office:value="28323" calcext:value-type="float">
            <text:p>2832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1年5月份各里人口統計" style:display-name="PageStyle_前金區101年5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9:02:08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