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1年12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1年12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1年12月份各里人口統計表</text:p>
          </table:table-cell>
          <table:covered-table-cell table:style-name="ce4"/>
          <table:covered-table-cell/>
          <table:covered-table-cell table:number-columns-repeated="3" table:style-name="ce4"/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832" calcext:value-type="float">
            <text:p>8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052" calcext:value-type="float">
            <text:p>10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1426" calcext:value-type="float">
            <text:p>14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1017" calcext:value-type="float">
            <text:p>10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871" calcext:value-type="float">
            <text:p>8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1171" calcext:value-type="float">
            <text:p>11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1207" calcext:value-type="float">
            <text:p>12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1228" calcext:value-type="float">
            <text:p>12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1018" calcext:value-type="float">
            <text:p>1018</text:p>
          </table:table-cell>
          <table:table-cell table:style-name="ce3" office:value-type="float" office:value="1926" calcext:value-type="float">
            <text:p>19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1007" calcext:value-type="float">
            <text:p>1007</text:p>
          </table:table-cell>
          <table:table-cell table:style-name="ce3" office:value-type="float" office:value="1950" calcext:value-type="float">
            <text:p>195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1581" calcext:value-type="float">
            <text:p>15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1289" calcext:value-type="float">
            <text:p>128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1790" calcext:value-type="float">
            <text:p>179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945" calcext:value-type="float">
            <text:p>9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1206" calcext:value-type="float">
            <text:p>12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173" calcext:value-type="float">
            <text:p>11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1119" calcext:value-type="float">
            <text:p>11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1152" calcext:value-type="float">
            <text:p>11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751" calcext:value-type="float">
            <text:p>175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05" calcext:value-type="float">
            <text:p>1905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float" office:value="4022" calcext:value-type="float">
            <text:p>40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1293" calcext:value-type="float">
            <text:p>12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67" calcext:value-type="float">
            <text:p>12567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3716" calcext:value-type="float">
            <text:p>13716</text:p>
          </table:table-cell>
          <table:table-cell table:style-name="ce3" office:value-type="float" office:value="14534" calcext:value-type="float">
            <text:p>14534</text:p>
          </table:table-cell>
          <table:table-cell table:style-name="ce3" office:value-type="float" office:value="28250" calcext:value-type="float">
            <text:p>28250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1年12月份各里人口統計" style:display-name="PageStyle_前金區101年12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51</meta:creation-date>
    <dc:date>2016-12-23T09:03:04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