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9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9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9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050" calcext:value-type="float">
            <text:p>10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429" calcext:value-type="float">
            <text:p>14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015" calcext:value-type="float">
            <text:p>10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33" calcext:value-type="float">
            <text:p>1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1938" calcext:value-type="float">
            <text:p>19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591" calcext:value-type="float">
            <text:p>15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307" calcext:value-type="float">
            <text:p>1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789" calcext:value-type="float">
            <text:p>17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221" calcext:value-type="float">
            <text:p>1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office:value-type="float" office:value="4008" calcext:value-type="float">
            <text:p>40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94" calcext:value-type="float">
            <text:p>1259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43" calcext:value-type="float">
            <text:p>13743</text:p>
          </table:table-cell>
          <table:table-cell table:style-name="ce3" office:value-type="float" office:value="14527" calcext:value-type="float">
            <text:p>14527</text:p>
          </table:table-cell>
          <table:table-cell table:style-name="ce3" office:value-type="float" office:value="28270" calcext:value-type="float">
            <text:p>2827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9月份各里人口統計" style:display-name="PageStyle_前金區101年9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2:4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