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前金區101年7月份各里人口統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前金區101年7月份各里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2" table:default-cell-style-name="ce4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前金區101年7月份各里人口統計表</text:p>
          </table:table-cell>
          <table:covered-table-cell table:style-name="ce4"/>
          <table:covered-table-cell/>
          <table:covered-table-cell table:number-columns-repeated="3" table:style-name="ce4"/>
          <table:table-cell table:number-columns-repeated="1018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川里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830" calcext:value-type="float">
            <text:p>8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西里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1054" calcext:value-type="float">
            <text:p>105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東里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77" calcext:value-type="float">
            <text:p>677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1424" calcext:value-type="float">
            <text:p>14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金里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1007" calcext:value-type="float">
            <text:p>100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878" calcext:value-type="float">
            <text:p>87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金里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1174" calcext:value-type="float">
            <text:p>117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林投里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1208" calcext:value-type="float">
            <text:p>120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西里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1259" calcext:value-type="float">
            <text:p>125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東里</text:p>
          </table:table-cell>
          <table:table-cell table:style-name="ce3" office:value-type="float" office:value="823" calcext:value-type="float">
            <text:p>82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1028" calcext:value-type="float">
            <text:p>1028</text:p>
          </table:table-cell>
          <table:table-cell table:style-name="ce3" office:value-type="float" office:value="1939" calcext:value-type="float">
            <text:p>193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生里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37" calcext:value-type="float">
            <text:p>937</text:p>
          </table:table-cell>
          <table:table-cell table:style-name="ce3" office:value-type="float" office:value="1011" calcext:value-type="float">
            <text:p>1011</text:p>
          </table:table-cell>
          <table:table-cell table:style-name="ce3" office:value-type="float" office:value="1948" calcext:value-type="float">
            <text:p>194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城里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1597" calcext:value-type="float">
            <text:p>159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1303" calcext:value-type="float">
            <text:p>130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山里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961" calcext:value-type="float">
            <text:p>961</text:p>
          </table:table-cell>
          <table:table-cell table:style-name="ce3" office:value-type="float" office:value="1785" calcext:value-type="float">
            <text:p>178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後金里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953" calcext:value-type="float">
            <text:p>95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草江里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28" calcext:value-type="float">
            <text:p>628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1222" calcext:value-type="float">
            <text:p>12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國民里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1178" calcext:value-type="float">
            <text:p>117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博孝里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1119" calcext:value-type="float">
            <text:p>11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復元里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632" calcext:value-type="float">
            <text:p>632</text:p>
          </table:table-cell>
          <table:table-cell table:style-name="ce3" office:value-type="float" office:value="1161" calcext:value-type="float">
            <text:p>116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float" office:value="1716" calcext:value-type="float">
            <text:p>171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885" calcext:value-type="float">
            <text:p>1885</text:p>
          </table:table-cell>
          <table:table-cell table:style-name="ce3" office:value-type="float" office:value="2088" calcext:value-type="float">
            <text:p>2088</text:p>
          </table:table-cell>
          <table:table-cell table:style-name="ce3" office:value-type="float" office:value="3973" calcext:value-type="float">
            <text:p>397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榮復里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1311" calcext:value-type="float">
            <text:p>13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　計</text:p>
          </table:table-cell>
          <table:table-cell table:style-name="ce3" office:value-type="float" office:value="12535" calcext:value-type="float">
            <text:p>12535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13768" calcext:value-type="float">
            <text:p>13768</text:p>
          </table:table-cell>
          <table:table-cell table:style-name="ce3" office:value-type="float" office:value="14555" calcext:value-type="float">
            <text:p>14555</text:p>
          </table:table-cell>
          <table:table-cell table:style-name="ce3" office:value-type="float" office:value="28323" calcext:value-type="float">
            <text:p>28323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前金區101年7月份各里人口統計" style:display-name="PageStyle_前金區101年7月份各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8T04:33:51</meta:creation-date>
    <dc:date>2016-12-23T09:02:24</dc:date>
    <meta:generator>LibreOffice/5.1.2.2$Windows_x86 LibreOffice_project/d3bf12ecb743fc0d20e0be0c58ca359301eb705f</meta:generator>
    <meta:document-statistic meta:table-count="1" meta:cell-count="13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