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8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55" calcext:value-type="float">
            <text:p>10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428" calcext:value-type="float">
            <text:p>14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010" calcext:value-type="float">
            <text:p>10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40" calcext:value-type="float">
            <text:p>19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15" calcext:value-type="float">
            <text:p>1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4003" calcext:value-type="float">
            <text:p>40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3" calcext:value-type="float">
            <text:p>1256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50" calcext:value-type="float">
            <text:p>13750</text:p>
          </table:table-cell>
          <table:table-cell table:style-name="ce3" office:value-type="float" office:value="14540" calcext:value-type="float">
            <text:p>14540</text:p>
          </table:table-cell>
          <table:table-cell table:style-name="ce3" office:value-type="float" office:value="28290" calcext:value-type="float">
            <text:p>2829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8月份各里人口統計" style:display-name="PageStyle_前金區101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3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