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0301">
      <style:table-properties table:display="true" style:writing-mode="lr-tb"/>
    </style:style>
    <style:style style:name="ta2" style:family="table" style:master-page-name="PageStyle_5f_10302">
      <style:table-properties table:display="true" style:writing-mode="lr-tb"/>
    </style:style>
    <style:style style:name="ta3" style:family="table" style:master-page-name="PageStyle_5f_10303">
      <style:table-properties table:display="true" style:writing-mode="lr-tb"/>
    </style:style>
    <style:style style:name="ta4" style:family="table" style:master-page-name="PageStyle_5f_10304">
      <style:table-properties table:display="true" style:writing-mode="lr-tb"/>
    </style:style>
    <style:style style:name="ta5" style:family="table" style:master-page-name="PageStyle_5f_10305">
      <style:table-properties table:display="true" style:writing-mode="lr-tb"/>
    </style:style>
    <style:style style:name="ta6" style:family="table" style:master-page-name="PageStyle_5f_10306">
      <style:table-properties table:display="true" style:writing-mode="lr-tb"/>
    </style:style>
    <style:style style:name="ta7" style:family="table" style:master-page-name="PageStyle_5f_10307">
      <style:table-properties table:display="true" style:writing-mode="lr-tb"/>
    </style:style>
    <style:style style:name="ta8" style:family="table" style:master-page-name="PageStyle_5f_10308">
      <style:table-properties table:display="true" style:writing-mode="lr-tb"/>
    </style:style>
    <style:style style:name="ta9" style:family="table" style:master-page-name="PageStyle_5f_10309">
      <style:table-properties table:display="true" style:writing-mode="lr-tb"/>
    </style:style>
    <style:style style:name="ta10" style:family="table" style:master-page-name="PageStyle_5f_10310">
      <style:table-properties table:display="true" style:writing-mode="lr-tb"/>
    </style:style>
    <style:style style:name="ta11" style:family="table" style:master-page-name="PageStyle_5f_10311">
      <style:table-properties table:display="true" style:writing-mode="lr-tb"/>
    </style:style>
    <style:style style:name="ta12" style:family="table" style:master-page-name="PageStyle_5f_103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1" table:style-name="ta1">
        <office:forms form:automatic-focus="false" form:apply-design-mode="false"/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3年1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23" calcext:value-type="float">
            <text:p>22723</text:p>
          </table:table-cell>
          <table:table-cell table:style-name="ce19" table:formula="of:=SUM([.E5:.E36])" office:value-type="float" office:value="25652" calcext:value-type="float">
            <text:p>25652</text:p>
          </table:table-cell>
          <table:table-cell table:style-name="ce35" table:formula="of:=SUM([.F5:.F36])" office:value-type="float" office:value="27482" calcext:value-type="float">
            <text:p>27482</text:p>
          </table:table-cell>
          <table:table-cell table:style-name="ce19" table:formula="of:=SUM([.G5:.G36])" office:value-type="float" office:value="53134" calcext:value-type="float">
            <text:p>5313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659" calcext:value-type="float">
            <text:p>659</text:p>
          </table:table-cell>
          <table:table-cell table:style-name="ce39" table:formula="of:=SUM([.E5:.F5])" office:value-type="float" office:value="1251" calcext:value-type="float">
            <text:p>12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35" calcext:value-type="float">
            <text:p>1535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1699" calcext:value-type="float">
            <text:p>1699</text:p>
          </table:table-cell>
          <table:table-cell table:style-name="ce40" table:formula="of:=SUM([.E6:.F6])" office:value-type="float" office:value="3255" calcext:value-type="float">
            <text:p>325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638" calcext:value-type="float">
            <text:p>638</text:p>
          </table:table-cell>
          <table:table-cell table:style-name="ce40" table:formula="of:=SUM([.E7:.F7])" office:value-type="float" office:value="1154" calcext:value-type="float">
            <text:p>11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1505" calcext:value-type="float">
            <text:p>1505</text:p>
          </table:table-cell>
          <table:table-cell table:style-name="ce13" office:value-type="float" office:value="1673" calcext:value-type="float">
            <text:p>1673</text:p>
          </table:table-cell>
          <table:table-cell table:style-name="ce40" table:formula="of:=SUM([.E8:.F8])" office:value-type="float" office:value="3178" calcext:value-type="float">
            <text:p>317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853" calcext:value-type="float">
            <text:p>853</text:p>
          </table:table-cell>
          <table:table-cell table:style-name="ce40" table:formula="of:=SUM([.E9:.F9])" office:value-type="float" office:value="1636" calcext:value-type="float">
            <text:p>16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788" calcext:value-type="float">
            <text:p>788</text:p>
          </table:table-cell>
          <table:table-cell table:style-name="ce40" table:formula="of:=SUM([.E10:.F10])" office:value-type="float" office:value="1557" calcext:value-type="float">
            <text:p>15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70" calcext:value-type="float">
            <text:p>470</text:p>
          </table:table-cell>
          <table:table-cell table:style-name="ce40" table:formula="of:=SUM([.E11:.F11])" office:value-type="float" office:value="989" calcext:value-type="float">
            <text:p>9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1545" calcext:value-type="float">
            <text:p>1545</text:p>
          </table:table-cell>
          <table:table-cell table:style-name="ce40" table:formula="of:=SUM([.E12:.F12])" office:value-type="float" office:value="2889" calcext:value-type="float">
            <text:p>28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665" calcext:value-type="float">
            <text:p>665</text:p>
          </table:table-cell>
          <table:table-cell table:style-name="ce40" table:formula="of:=SUM([.E13:.F13])" office:value-type="float" office:value="1252" calcext:value-type="float">
            <text:p>12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62" calcext:value-type="float">
            <text:p>362</text:p>
          </table:table-cell>
          <table:table-cell table:style-name="ce40" table:formula="of:=SUM([.E14:.F14])"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717" calcext:value-type="float">
            <text:p>717</text:p>
          </table:table-cell>
          <table:table-cell table:style-name="ce40" table:formula="of:=SUM([.E15:.F15])" office:value-type="float" office:value="1437" calcext:value-type="float">
            <text:p>14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66" calcext:value-type="float">
            <text:p>566</text:p>
          </table:table-cell>
          <table:table-cell table:style-name="ce40" table:formula="of:=SUM([.E16:.F16])" office:value-type="float" office:value="1075" calcext:value-type="float">
            <text:p>10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1159" calcext:value-type="float">
            <text:p>1159</text:p>
          </table:table-cell>
          <table:table-cell table:style-name="ce13" office:value-type="float" office:value="1112" calcext:value-type="float">
            <text:p>1112</text:p>
          </table:table-cell>
          <table:table-cell table:style-name="ce40" table:formula="of:=SUM([.E17:.F17])" office:value-type="float" office:value="2271" calcext:value-type="float">
            <text:p>22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89" calcext:value-type="float">
            <text:p>489</text:p>
          </table:table-cell>
          <table:table-cell table:style-name="ce40" table:formula="of:=SUM([.E18:.F18])" office:value-type="float" office:value="980" calcext:value-type="float">
            <text:p>98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01" calcext:value-type="float">
            <text:p>501</text:p>
          </table:table-cell>
          <table:table-cell table:style-name="ce40" table:formula="of:=SUM([.E19:.F19])" office:value-type="float" office:value="1045" calcext:value-type="float">
            <text:p>104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57" calcext:value-type="float">
            <text:p>457</text:p>
          </table:table-cell>
          <table:table-cell table:style-name="ce40" table:formula="of:=SUM([.E20:.F20])" office:value-type="float" office:value="940" calcext:value-type="float">
            <text:p>94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679" calcext:value-type="float">
            <text:p>679</text:p>
          </table:table-cell>
          <table:table-cell table:style-name="ce40" table:formula="of:=SUM([.E21:.F21])" office:value-type="float" office:value="1312" calcext:value-type="float">
            <text:p>13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96" calcext:value-type="float">
            <text:p>696</text:p>
          </table:table-cell>
          <table:table-cell table:style-name="ce40" table:formula="of:=SUM([.E22:.F22])" office:value-type="float" office:value="1342" calcext:value-type="float">
            <text:p>13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1135" calcext:value-type="float">
            <text:p>1135</text:p>
          </table:table-cell>
          <table:table-cell table:style-name="ce40" table:formula="of:=SUM([.E23:.F23])" office:value-type="float" office:value="2137" calcext:value-type="float">
            <text:p>21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93" calcext:value-type="float">
            <text:p>593</text:p>
          </table:table-cell>
          <table:table-cell table:style-name="ce40" table:formula="of:=SUM([.E24:.F24])" office:value-type="float" office:value="1157" calcext:value-type="float">
            <text:p>11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0" calcext:value-type="float">
            <text:p>1570</text:p>
          </table:table-cell>
          <table:table-cell table:style-name="ce13" office:value-type="float" office:value="1948" calcext:value-type="float">
            <text:p>1948</text:p>
          </table:table-cell>
          <table:table-cell table:style-name="ce13" office:value-type="float" office:value="2195" calcext:value-type="float">
            <text:p>2195</text:p>
          </table:table-cell>
          <table:table-cell table:style-name="ce40" table:formula="of:=SUM([.E25:.F25])" office:value-type="float" office:value="4143" calcext:value-type="float">
            <text:p>41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1243" calcext:value-type="float">
            <text:p>1243</text:p>
          </table:table-cell>
          <table:table-cell table:style-name="ce40" table:formula="of:=SUM([.E26:.F26])" office:value-type="float" office:value="2453" calcext:value-type="float">
            <text:p>245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89" calcext:value-type="float">
            <text:p>589</text:p>
          </table:table-cell>
          <table:table-cell table:style-name="ce40" table:formula="of:=SUM([.E27:.F27])" office:value-type="float" office:value="1118" calcext:value-type="float">
            <text:p>11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97" calcext:value-type="float">
            <text:p>697</text:p>
          </table:table-cell>
          <table:table-cell table:style-name="ce40" table:formula="of:=SUM([.E28:.F28])" office:value-type="float" office:value="1362" calcext:value-type="float">
            <text:p>13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63" calcext:value-type="float">
            <text:p>463</text:p>
          </table:table-cell>
          <table:table-cell table:style-name="ce40" table:formula="of:=SUM([.E29:.F29])" office:value-type="float" office:value="911" calcext:value-type="float">
            <text:p>9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54" calcext:value-type="float">
            <text:p>454</text:p>
          </table:table-cell>
          <table:table-cell table:style-name="ce40" table:formula="of:=SUM([.E30:.F30])" office:value-type="float" office:value="866" calcext:value-type="float">
            <text:p>8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01" calcext:value-type="float">
            <text:p>1501</text:p>
          </table:table-cell>
          <table:table-cell table:style-name="ce13" office:value-type="float" office:value="1646" calcext:value-type="float">
            <text:p>1646</text:p>
          </table:table-cell>
          <table:table-cell table:style-name="ce13" office:value-type="float" office:value="1901" calcext:value-type="float">
            <text:p>1901</text:p>
          </table:table-cell>
          <table:table-cell table:style-name="ce40" table:formula="of:=SUM([.E31:.F31])" office:value-type="float" office:value="3547" calcext:value-type="float">
            <text:p>35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21" calcext:value-type="float">
            <text:p>421</text:p>
          </table:table-cell>
          <table:table-cell table:style-name="ce40" table:formula="of:=SUM([.E32:.F32])"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1214" calcext:value-type="float">
            <text:p>1214</text:p>
          </table:table-cell>
          <table:table-cell table:style-name="ce40" table:formula="of:=SUM([.E33:.F33])" office:value-type="float" office:value="2322" calcext:value-type="float">
            <text:p>23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66" calcext:value-type="float">
            <text:p>466</text:p>
          </table:table-cell>
          <table:table-cell table:style-name="ce40" table:formula="of:=SUM([.E34:.F34])" office:value-type="float" office:value="971" calcext:value-type="float">
            <text:p>9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1134" calcext:value-type="float">
            <text:p>1134</text:p>
          </table:table-cell>
          <table:table-cell table:style-name="ce40" table:formula="of:=SUM([.E35:.F35])" office:value-type="float" office:value="2144" calcext:value-type="float">
            <text:p>21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08" calcext:value-type="float">
            <text:p>408</text:p>
          </table:table-cell>
          <table:table-cell table:style-name="ce41" table:formula="of:=SUM([.E36:.F36])" office:value-type="float" office:value="861" calcext:value-type="float">
            <text:p>8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15"/>
          <table:covered-table-cell table:style-name="ce20"/>
          <table:table-cell table:style-name="ce23" office:value-type="string" calcext:value-type="string">
            <text:p>遷入人數：236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270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32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4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37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6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301'.$A$1" table:expression="'10301'!#ref!"/>
          <table:named-expression table:name="Z_3D10B3DD_EA79_40A9_86EF_DB507BF02233_.wvu.Rows" table:base-cell-address="$'10301'.$A$1" table:expression="'10301'!#ref!"/>
          <table:named-expression table:name="Z_94F27579_2569_4184_B593_AD039D5F9BEE_.wvu.Rows" table:base-cell-address="$'10301'.$A$1" table:expression="'10301'!#ref!"/>
          <table:named-expression table:name="Z_B0167DA1_D705_46BA_804D_455F0EF935D7_.wvu.Rows" table:base-cell-address="$'10301'.$A$1" table:expression="'10301'!#ref!"/>
        </table:named-expressions>
      </table:table>
      <table:table table:name="10302" table:style-name="ta2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3年2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6"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29" calcext:value-type="float">
            <text:p>22729</text:p>
          </table:table-cell>
          <table:table-cell table:style-name="ce19" table:formula="of:=SUM([.E5:.E36])" office:value-type="float" office:value="25617" calcext:value-type="float">
            <text:p>25617</text:p>
          </table:table-cell>
          <table:table-cell table:style-name="ce35" table:formula="of:=SUM([.F5:.F36])" office:value-type="float" office:value="27470" calcext:value-type="float">
            <text:p>27470</text:p>
          </table:table-cell>
          <table:table-cell table:style-name="ce19" table:formula="of:=SUM([.G5:.G36])" office:value-type="float" office:value="53087" calcext:value-type="float">
            <text:p>53087</text:p>
          </table:table-cell>
          <table:table-cell table:style-name="ce46" table:number-columns-repeated="1017"/>
        </table:table-row>
        <table:table-row table:style-name="ro2">
          <table:table-cell table:style-name="ce47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133" calcext:value-type="float">
            <text:p>1133</text:p>
          </table:table-cell>
          <table:table-cell table:style-name="ce39" table:formula="of:=SUM([.E5:.F5])" office:value-type="float" office:value="2125" calcext:value-type="float">
            <text:p>2125</text:p>
          </table:table-cell>
          <table:table-cell table:style-name="ce46" table:number-columns-repeated="1017"/>
        </table:table-row>
        <table:table-row table:style-name="ro2">
          <table:table-cell table:style-name="ce48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677" calcext:value-type="float">
            <text:p>677</text:p>
          </table:table-cell>
          <table:table-cell table:style-name="ce40" table:formula="of:=SUM([.E6:.F6])" office:value-type="float" office:value="1309" calcext:value-type="float">
            <text:p>130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float" office:value="1644" calcext:value-type="float">
            <text:p>1644</text:p>
          </table:table-cell>
          <table:table-cell table:style-name="ce13" office:value-type="float" office:value="1896" calcext:value-type="float">
            <text:p>1896</text:p>
          </table:table-cell>
          <table:table-cell table:style-name="ce40" table:formula="of:=SUM([.E7:.F7])" office:value-type="float" office:value="3540" calcext:value-type="float">
            <text:p>354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93" calcext:value-type="float">
            <text:p>693</text:p>
          </table:table-cell>
          <table:table-cell table:style-name="ce40" table:formula="of:=SUM([.E8:.F8])" office:value-type="float" office:value="1339" calcext:value-type="float">
            <text:p>133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853" calcext:value-type="float">
            <text:p>853</text:p>
          </table:table-cell>
          <table:table-cell table:style-name="ce40" table:formula="of:=SUM([.E9:.F9])" office:value-type="float" office:value="1632" calcext:value-type="float">
            <text:p>163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23" calcext:value-type="float">
            <text:p>423</text:p>
          </table:table-cell>
          <table:table-cell table:style-name="ce40" table:formula="of:=SUM([.E10:.F10])"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640" calcext:value-type="float">
            <text:p>640</text:p>
          </table:table-cell>
          <table:table-cell table:style-name="ce40" table:formula="of:=SUM([.E11:.F11])" office:value-type="float" office:value="1154" calcext:value-type="float">
            <text:p>115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1212" calcext:value-type="float">
            <text:p>1212</text:p>
          </table:table-cell>
          <table:table-cell table:style-name="ce40" table:formula="of:=SUM([.E12:.F12])" office:value-type="float" office:value="2314" calcext:value-type="float">
            <text:p>231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94" calcext:value-type="float">
            <text:p>594</text:p>
          </table:table-cell>
          <table:table-cell table:style-name="ce40" table:formula="of:=SUM([.E13:.F13])" office:value-type="float" office:value="1159" calcext:value-type="float">
            <text:p>115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06" calcext:value-type="float">
            <text:p>406</text:p>
          </table:table-cell>
          <table:table-cell table:style-name="ce40" table:formula="of:=SUM([.E14:.F14])" office:value-type="float" office:value="857" calcext:value-type="float">
            <text:p>85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782" calcext:value-type="float">
            <text:p>782</text:p>
          </table:table-cell>
          <table:table-cell table:style-name="ce40" table:formula="of:=SUM([.E15:.F15])" office:value-type="float" office:value="1550" calcext:value-type="float">
            <text:p>155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70" calcext:value-type="float">
            <text:p>470</text:p>
          </table:table-cell>
          <table:table-cell table:style-name="ce40" table:formula="of:=SUM([.E16:.F16])" office:value-type="float" office:value="990" calcext:value-type="float">
            <text:p>99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205" calcext:value-type="float">
            <text:p>1205</text:p>
          </table:table-cell>
          <table:table-cell table:style-name="ce13" office:value-type="float" office:value="1244" calcext:value-type="float">
            <text:p>1244</text:p>
          </table:table-cell>
          <table:table-cell table:style-name="ce40" table:formula="of:=SUM([.E17:.F17])" office:value-type="float" office:value="2449" calcext:value-type="float">
            <text:p>244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float" office:value="1669" calcext:value-type="float">
            <text:p>1669</text:p>
          </table:table-cell>
          <table:table-cell table:style-name="ce40" table:formula="of:=SUM([.E18:.F18])" office:value-type="float" office:value="3172" calcext:value-type="float">
            <text:p>317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float" office:value="1348" calcext:value-type="float">
            <text:p>1348</text:p>
          </table:table-cell>
          <table:table-cell table:style-name="ce13" office:value-type="float" office:value="1546" calcext:value-type="float">
            <text:p>1546</text:p>
          </table:table-cell>
          <table:table-cell table:style-name="ce40" table:formula="of:=SUM([.E19:.F19])" office:value-type="float" office:value="2894" calcext:value-type="float">
            <text:p>289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float" office:value="1128" calcext:value-type="float">
            <text:p>1128</text:p>
          </table:table-cell>
          <table:table-cell table:style-name="ce40" table:formula="of:=SUM([.E20:.F20])" office:value-type="float" office:value="2129" calcext:value-type="float">
            <text:p>212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float" office:value="1954" calcext:value-type="float">
            <text:p>1954</text:p>
          </table:table-cell>
          <table:table-cell table:style-name="ce13" office:value-type="float" office:value="2202" calcext:value-type="float">
            <text:p>2202</text:p>
          </table:table-cell>
          <table:table-cell table:style-name="ce40" table:formula="of:=SUM([.E21:.F21])" office:value-type="float" office:value="4156" calcext:value-type="float">
            <text:p>415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67" calcext:value-type="float">
            <text:p>667</text:p>
          </table:table-cell>
          <table:table-cell table:style-name="ce40" table:formula="of:=SUM([.E22:.F22])" office:value-type="float" office:value="1255" calcext:value-type="float">
            <text:p>125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96" calcext:value-type="float">
            <text:p>696</text:p>
          </table:table-cell>
          <table:table-cell table:style-name="ce40" table:formula="of:=SUM([.E23:.F23])" office:value-type="float" office:value="1362" calcext:value-type="float">
            <text:p>136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66" calcext:value-type="float">
            <text:p>466</text:p>
          </table:table-cell>
          <table:table-cell table:style-name="ce40" table:formula="of:=SUM([.E24:.F24])" office:value-type="float" office:value="970" calcext:value-type="float">
            <text:p>97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92" calcext:value-type="float">
            <text:p>592</text:p>
          </table:table-cell>
          <table:table-cell table:style-name="ce40" table:formula="of:=SUM([.E25:.F25])" office:value-type="float" office:value="1119" calcext:value-type="float">
            <text:p>111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1105" calcext:value-type="float">
            <text:p>1105</text:p>
          </table:table-cell>
          <table:table-cell table:style-name="ce40" table:formula="of:=SUM([.E26:.F26])" office:value-type="float" office:value="2270" calcext:value-type="float">
            <text:p>227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1560" calcext:value-type="float">
            <text:p>1560</text:p>
          </table:table-cell>
          <table:table-cell table:style-name="ce13" office:value-type="float" office:value="1703" calcext:value-type="float">
            <text:p>1703</text:p>
          </table:table-cell>
          <table:table-cell table:style-name="ce40" table:formula="of:=SUM([.E27:.F27])" office:value-type="float" office:value="3263" calcext:value-type="float">
            <text:p>326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62" calcext:value-type="float">
            <text:p>362</text:p>
          </table:table-cell>
          <table:table-cell table:style-name="ce40" table:formula="of:=SUM([.E28:.F28])" office:value-type="float" office:value="767" calcext:value-type="float">
            <text:p>76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50" office:value-type="float" office:value="527" calcext:value-type="float">
            <text:p>527</text:p>
          </table:table-cell>
          <table:table-cell table:style-name="ce50" office:value-type="float" office:value="591" calcext:value-type="float">
            <text:p>591</text:p>
          </table:table-cell>
          <table:table-cell table:style-name="ce50" office:value-type="float" office:value="660" calcext:value-type="float">
            <text:p>660</text:p>
          </table:table-cell>
          <table:table-cell table:style-name="ce40" table:formula="of:=SUM([.E29:.F29])" office:value-type="float" office:value="1251" calcext:value-type="float">
            <text:p>125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56" calcext:value-type="float">
            <text:p>456</text:p>
          </table:table-cell>
          <table:table-cell table:style-name="ce40" table:formula="of:=SUM([.E30:.F30])" office:value-type="float" office:value="939" calcext:value-type="float">
            <text:p>93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72" calcext:value-type="float">
            <text:p>572</text:p>
          </table:table-cell>
          <table:table-cell table:style-name="ce40" table:formula="of:=SUM([.E31:.F31])" office:value-type="float" office:value="1083" calcext:value-type="float">
            <text:p>108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01" calcext:value-type="float">
            <text:p>501</text:p>
          </table:table-cell>
          <table:table-cell table:style-name="ce40" table:formula="of:=SUM([.E32:.F32])" office:value-type="float" office:value="1046" calcext:value-type="float">
            <text:p>104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93" calcext:value-type="float">
            <text:p>493</text:p>
          </table:table-cell>
          <table:table-cell table:style-name="ce40" table:formula="of:=SUM([.E33:.F33])" office:value-type="float" office:value="982" calcext:value-type="float">
            <text:p>98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50" calcext:value-type="float">
            <text:p>450</text:p>
          </table:table-cell>
          <table:table-cell table:style-name="ce40" table:formula="of:=SUM([.E34:.F34])" office:value-type="float" office:value="858" calcext:value-type="float">
            <text:p>85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62" calcext:value-type="float">
            <text:p>462</text:p>
          </table:table-cell>
          <table:table-cell table:style-name="ce40" table:formula="of:=SUM([.E35:.F35])" office:value-type="float" office:value="907" calcext:value-type="float">
            <text:p>90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717" calcext:value-type="float">
            <text:p>717</text:p>
          </table:table-cell>
          <table:table-cell table:style-name="ce41" table:formula="of:=SUM([.E36:.F36])" office:value-type="float" office:value="1436" calcext:value-type="float">
            <text:p>14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0"/>
          <table:table-cell table:style-name="ce23" office:value-type="string" calcext:value-type="string">
            <text:p>遷入人數：261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06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4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26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14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15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301'.$A$1" table:expression="'10302'!#ref!"/>
          <table:named-expression table:name="Z_3D10B3DD_EA79_40A9_86EF_DB507BF02233_.wvu.Rows" table:base-cell-address="$'10301'.$A$1" table:expression="'10302'!#ref!"/>
          <table:named-expression table:name="Z_94F27579_2569_4184_B593_AD039D5F9BEE_.wvu.Rows" table:base-cell-address="$'10301'.$A$1" table:expression="'10302'!#ref!"/>
          <table:named-expression table:name="Z_B0167DA1_D705_46BA_804D_455F0EF935D7_.wvu.Rows" table:base-cell-address="$'10301'.$A$1" table:expression="'10302'!#ref!"/>
        </table:named-expressions>
      </table:table>
      <table:table table:name="10303" table:style-name="ta3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3年3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42" calcext:value-type="float">
            <text:p>22742</text:p>
          </table:table-cell>
          <table:table-cell table:style-name="ce19" table:formula="of:=SUM([.E5:.E36])" office:value-type="float" office:value="25561" calcext:value-type="float">
            <text:p>25561</text:p>
          </table:table-cell>
          <table:table-cell table:style-name="ce35" table:formula="of:=SUM([.F5:.F36])" office:value-type="float" office:value="27452" calcext:value-type="float">
            <text:p>27452</text:p>
          </table:table-cell>
          <table:table-cell table:style-name="ce19" table:formula="of:=SUM([.G5:.G36])" office:value-type="float" office:value="53013" calcext:value-type="float">
            <text:p>53013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1126" calcext:value-type="float">
            <text:p>1126</text:p>
          </table:table-cell>
          <table:table-cell table:style-name="ce39" table:formula="of:=SUM([.E5:.F5])" office:value-type="float" office:value="2114" calcext:value-type="float">
            <text:p>211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81" calcext:value-type="float">
            <text:p>681</text:p>
          </table:table-cell>
          <table:table-cell table:style-name="ce40" table:formula="of:=SUM([.E6:.F6])" office:value-type="float" office:value="1310" calcext:value-type="float">
            <text:p>131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04" calcext:value-type="float">
            <text:p>1504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1900" calcext:value-type="float">
            <text:p>1900</text:p>
          </table:table-cell>
          <table:table-cell table:style-name="ce40" table:formula="of:=SUM([.E7:.F7])" office:value-type="float" office:value="3540" calcext:value-type="float">
            <text:p>354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94" calcext:value-type="float">
            <text:p>694</text:p>
          </table:table-cell>
          <table:table-cell table:style-name="ce40" table:formula="of:=SUM([.E8:.F8])" office:value-type="float" office:value="1338" calcext:value-type="float">
            <text:p>133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853" calcext:value-type="float">
            <text:p>853</text:p>
          </table:table-cell>
          <table:table-cell table:style-name="ce40" table:formula="of:=SUM([.E9:.F9])" office:value-type="float" office:value="1626" calcext:value-type="float">
            <text:p>162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23" calcext:value-type="float">
            <text:p>423</text:p>
          </table:table-cell>
          <table:table-cell table:style-name="ce40" table:formula="of:=SUM([.E10:.F10])" office:value-type="float" office:value="811" calcext:value-type="float">
            <text:p>81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642" calcext:value-type="float">
            <text:p>642</text:p>
          </table:table-cell>
          <table:table-cell table:style-name="ce40" table:formula="of:=SUM([.E11:.F11])" office:value-type="float" office:value="1160" calcext:value-type="float">
            <text:p>116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1208" calcext:value-type="float">
            <text:p>1208</text:p>
          </table:table-cell>
          <table:table-cell table:style-name="ce40" table:formula="of:=SUM([.E12:.F12])" office:value-type="float" office:value="2301" calcext:value-type="float">
            <text:p>230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89" calcext:value-type="float">
            <text:p>589</text:p>
          </table:table-cell>
          <table:table-cell table:style-name="ce40" table:formula="of:=SUM([.E13:.F13])" office:value-type="float" office:value="1152" calcext:value-type="float">
            <text:p>115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00" calcext:value-type="float">
            <text:p>400</text:p>
          </table:table-cell>
          <table:table-cell table:style-name="ce40" table:formula="of:=SUM([.E14:.F14])" office:value-type="float" office:value="850" calcext:value-type="float">
            <text:p>85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785" calcext:value-type="float">
            <text:p>785</text:p>
          </table:table-cell>
          <table:table-cell table:style-name="ce40" table:formula="of:=SUM([.E15:.F15])" office:value-type="float" office:value="1551" calcext:value-type="float">
            <text:p>155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67" calcext:value-type="float">
            <text:p>467</text:p>
          </table:table-cell>
          <table:table-cell table:style-name="ce40" table:formula="of:=SUM([.E16:.F16])" office:value-type="float" office:value="985" calcext:value-type="float">
            <text:p>98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1252" calcext:value-type="float">
            <text:p>1252</text:p>
          </table:table-cell>
          <table:table-cell table:style-name="ce40" table:formula="of:=SUM([.E17:.F17])" office:value-type="float" office:value="2459" calcext:value-type="float">
            <text:p>245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float" office:value="1513" calcext:value-type="float">
            <text:p>1513</text:p>
          </table:table-cell>
          <table:table-cell table:style-name="ce13" office:value-type="float" office:value="1679" calcext:value-type="float">
            <text:p>1679</text:p>
          </table:table-cell>
          <table:table-cell table:style-name="ce40" table:formula="of:=SUM([.E18:.F18])" office:value-type="float" office:value="3192" calcext:value-type="float">
            <text:p>319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1537" calcext:value-type="float">
            <text:p>1537</text:p>
          </table:table-cell>
          <table:table-cell table:style-name="ce40" table:formula="of:=SUM([.E19:.F19])" office:value-type="float" office:value="2869" calcext:value-type="float">
            <text:p>286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float" office:value="1134" calcext:value-type="float">
            <text:p>1134</text:p>
          </table:table-cell>
          <table:table-cell table:style-name="ce40" table:formula="of:=SUM([.E20:.F20])" office:value-type="float" office:value="2135" calcext:value-type="float">
            <text:p>213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5" calcext:value-type="float">
            <text:p>1575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2202" calcext:value-type="float">
            <text:p>2202</text:p>
          </table:table-cell>
          <table:table-cell table:style-name="ce40" table:formula="of:=SUM([.E21:.F21])" office:value-type="float" office:value="4151" calcext:value-type="float">
            <text:p>415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63" calcext:value-type="float">
            <text:p>663</text:p>
          </table:table-cell>
          <table:table-cell table:style-name="ce40" table:formula="of:=SUM([.E22:.F22])" office:value-type="float" office:value="1249" calcext:value-type="float">
            <text:p>124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97" calcext:value-type="float">
            <text:p>697</text:p>
          </table:table-cell>
          <table:table-cell table:style-name="ce40" table:formula="of:=SUM([.E23:.F23])" office:value-type="float" office:value="1368" calcext:value-type="float">
            <text:p>136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66" calcext:value-type="float">
            <text:p>466</text:p>
          </table:table-cell>
          <table:table-cell table:style-name="ce40" table:formula="of:=SUM([.E24:.F24])" office:value-type="float" office:value="975" calcext:value-type="float">
            <text:p>97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87" calcext:value-type="float">
            <text:p>587</text:p>
          </table:table-cell>
          <table:table-cell table:style-name="ce40" table:formula="of:=SUM([.E25:.F25])" office:value-type="float" office:value="1113" calcext:value-type="float">
            <text:p>111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1101" calcext:value-type="float">
            <text:p>1101</text:p>
          </table:table-cell>
          <table:table-cell table:style-name="ce40" table:formula="of:=SUM([.E26:.F26])" office:value-type="float" office:value="2265" calcext:value-type="float">
            <text:p>226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39" calcext:value-type="float">
            <text:p>1539</text:p>
          </table:table-cell>
          <table:table-cell table:style-name="ce13" office:value-type="float" office:value="1559" calcext:value-type="float">
            <text:p>1559</text:p>
          </table:table-cell>
          <table:table-cell table:style-name="ce13" office:value-type="float" office:value="1696" calcext:value-type="float">
            <text:p>1696</text:p>
          </table:table-cell>
          <table:table-cell table:style-name="ce40" table:formula="of:=SUM([.E27:.F27])" office:value-type="float" office:value="3255" calcext:value-type="float">
            <text:p>325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61" calcext:value-type="float">
            <text:p>361</text:p>
          </table:table-cell>
          <table:table-cell table:style-name="ce40" table:formula="of:=SUM([.E28:.F28])" office:value-type="float" office:value="766" calcext:value-type="float">
            <text:p>76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659" calcext:value-type="float">
            <text:p>659</text:p>
          </table:table-cell>
          <table:table-cell table:style-name="ce40" table:formula="of:=SUM([.E29:.F29])" office:value-type="float" office:value="1248" calcext:value-type="float">
            <text:p>124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57" calcext:value-type="float">
            <text:p>457</text:p>
          </table:table-cell>
          <table:table-cell table:style-name="ce40" table:formula="of:=SUM([.E30:.F30])" office:value-type="float" office:value="936" calcext:value-type="float">
            <text:p>93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71" calcext:value-type="float">
            <text:p>571</text:p>
          </table:table-cell>
          <table:table-cell table:style-name="ce40" table:formula="of:=SUM([.E31:.F31])" office:value-type="float" office:value="1081" calcext:value-type="float">
            <text:p>108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04" calcext:value-type="float">
            <text:p>504</text:p>
          </table:table-cell>
          <table:table-cell table:style-name="ce40" table:formula="of:=SUM([.E32:.F32])" office:value-type="float" office:value="1045" calcext:value-type="float">
            <text:p>104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88" calcext:value-type="float">
            <text:p>488</text:p>
          </table:table-cell>
          <table:table-cell table:style-name="ce40" table:formula="of:=SUM([.E33:.F33])" office:value-type="float" office:value="973" calcext:value-type="float">
            <text:p>97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46" calcext:value-type="float">
            <text:p>446</text:p>
          </table:table-cell>
          <table:table-cell table:style-name="ce40" table:formula="of:=SUM([.E34:.F34])" office:value-type="float" office:value="850" calcext:value-type="float">
            <text:p>85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62" calcext:value-type="float">
            <text:p>462</text:p>
          </table:table-cell>
          <table:table-cell table:style-name="ce40" table:formula="of:=SUM([.E35:.F35])" office:value-type="float" office:value="903" calcext:value-type="float">
            <text:p>90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722" calcext:value-type="float">
            <text:p>722</text:p>
          </table:table-cell>
          <table:table-cell table:style-name="ce41" table:formula="of:=SUM([.E36:.F36])" office:value-type="float" office:value="1442" calcext:value-type="float">
            <text:p>14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15"/>
          <table:covered-table-cell table:style-name="ce20"/>
          <table:table-cell table:style-name="ce23" office:value-type="string" calcext:value-type="string">
            <text:p>遷入人數：302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58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16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4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32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10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301'.$A$1" table:expression="'10303'!#ref!"/>
          <table:named-expression table:name="Z_3D10B3DD_EA79_40A9_86EF_DB507BF02233_.wvu.Rows" table:base-cell-address="$'10301'.$A$1" table:expression="'10303'!#ref!"/>
          <table:named-expression table:name="Z_94F27579_2569_4184_B593_AD039D5F9BEE_.wvu.Rows" table:base-cell-address="$'10301'.$A$1" table:expression="'10303'!#ref!"/>
          <table:named-expression table:name="Z_B0167DA1_D705_46BA_804D_455F0EF935D7_.wvu.Rows" table:base-cell-address="$'10301'.$A$1" table:expression="'10303'!#ref!"/>
        </table:named-expressions>
      </table:table>
      <table:table table:name="10304" table:style-name="ta4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3年4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64" calcext:value-type="float">
            <text:p>22764</text:p>
          </table:table-cell>
          <table:table-cell table:style-name="ce19" table:formula="of:=SUM([.E5:.E36])" office:value-type="float" office:value="25542" calcext:value-type="float">
            <text:p>25542</text:p>
          </table:table-cell>
          <table:table-cell table:style-name="ce35" table:formula="of:=SUM([.F5:.F36])" office:value-type="float" office:value="27458" calcext:value-type="float">
            <text:p>27458</text:p>
          </table:table-cell>
          <table:table-cell table:style-name="ce19" table:formula="of:=SUM([.G5:.G36])" office:value-type="float" office:value="53000" calcext:value-type="float">
            <text:p>5300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1133" calcext:value-type="float">
            <text:p>1133</text:p>
          </table:table-cell>
          <table:table-cell table:style-name="ce39" table:formula="of:=SUM([.E5:.F5])" office:value-type="float" office:value="2121" calcext:value-type="float">
            <text:p>212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73" calcext:value-type="float">
            <text:p>673</text:p>
          </table:table-cell>
          <table:table-cell table:style-name="ce40" table:formula="of:=SUM([.E6:.F6])" office:value-type="float" office:value="1297" calcext:value-type="float">
            <text:p>129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14" calcext:value-type="float">
            <text:p>1514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1914" calcext:value-type="float">
            <text:p>1914</text:p>
          </table:table-cell>
          <table:table-cell table:style-name="ce40" table:formula="of:=SUM([.E7:.F7])" office:value-type="float" office:value="3563" calcext:value-type="float">
            <text:p>356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686" calcext:value-type="float">
            <text:p>686</text:p>
          </table:table-cell>
          <table:table-cell table:style-name="ce40" table:formula="of:=SUM([.E8:.F8])" office:value-type="float" office:value="1324" calcext:value-type="float">
            <text:p>132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858" calcext:value-type="float">
            <text:p>858</text:p>
          </table:table-cell>
          <table:table-cell table:style-name="ce40" table:formula="of:=SUM([.E9:.F9])" office:value-type="float" office:value="1626" calcext:value-type="float">
            <text:p>162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25" calcext:value-type="float">
            <text:p>425</text:p>
          </table:table-cell>
          <table:table-cell table:style-name="ce40" table:formula="of:=SUM([.E10:.F10])" office:value-type="float" office:value="812" calcext:value-type="float">
            <text:p>81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644" calcext:value-type="float">
            <text:p>644</text:p>
          </table:table-cell>
          <table:table-cell table:style-name="ce40" table:formula="of:=SUM([.E11:.F11])" office:value-type="float" office:value="1158" calcext:value-type="float">
            <text:p>115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1210" calcext:value-type="float">
            <text:p>1210</text:p>
          </table:table-cell>
          <table:table-cell table:style-name="ce40" table:formula="of:=SUM([.E12:.F12])" office:value-type="float" office:value="2301" calcext:value-type="float">
            <text:p>230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91" calcext:value-type="float">
            <text:p>591</text:p>
          </table:table-cell>
          <table:table-cell table:style-name="ce40" table:formula="of:=SUM([.E13:.F13])" office:value-type="float" office:value="1157" calcext:value-type="float">
            <text:p>115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98" calcext:value-type="float">
            <text:p>398</text:p>
          </table:table-cell>
          <table:table-cell table:style-name="ce40" table:formula="of:=SUM([.E14:.F14])" office:value-type="float" office:value="848" calcext:value-type="float">
            <text:p>84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785" calcext:value-type="float">
            <text:p>785</text:p>
          </table:table-cell>
          <table:table-cell table:style-name="ce40" table:formula="of:=SUM([.E15:.F15])" office:value-type="float" office:value="1548" calcext:value-type="float">
            <text:p>154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65" calcext:value-type="float">
            <text:p>465</text:p>
          </table:table-cell>
          <table:table-cell table:style-name="ce40" table:formula="of:=SUM([.E16:.F16])" office:value-type="float" office:value="980" calcext:value-type="float">
            <text:p>98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1204" calcext:value-type="float">
            <text:p>1204</text:p>
          </table:table-cell>
          <table:table-cell table:style-name="ce13" office:value-type="float" office:value="1240" calcext:value-type="float">
            <text:p>1240</text:p>
          </table:table-cell>
          <table:table-cell table:style-name="ce40" table:formula="of:=SUM([.E17:.F17])" office:value-type="float" office:value="2444" calcext:value-type="float">
            <text:p>244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1679" calcext:value-type="float">
            <text:p>1679</text:p>
          </table:table-cell>
          <table:table-cell table:style-name="ce40" table:formula="of:=SUM([.E18:.F18])" office:value-type="float" office:value="3185" calcext:value-type="float">
            <text:p>318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1544" calcext:value-type="float">
            <text:p>1544</text:p>
          </table:table-cell>
          <table:table-cell table:style-name="ce40" table:formula="of:=SUM([.E19:.F19])" office:value-type="float" office:value="2884" calcext:value-type="float">
            <text:p>288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1135" calcext:value-type="float">
            <text:p>1135</text:p>
          </table:table-cell>
          <table:table-cell table:style-name="ce40" table:formula="of:=SUM([.E20:.F20])" office:value-type="float" office:value="2139" calcext:value-type="float">
            <text:p>213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6" calcext:value-type="float">
            <text:p>1576</text:p>
          </table:table-cell>
          <table:table-cell table:style-name="ce13" office:value-type="float" office:value="1947" calcext:value-type="float">
            <text:p>1947</text:p>
          </table:table-cell>
          <table:table-cell table:style-name="ce13" office:value-type="float" office:value="2205" calcext:value-type="float">
            <text:p>2205</text:p>
          </table:table-cell>
          <table:table-cell table:style-name="ce40" table:formula="of:=SUM([.E21:.F21])" office:value-type="float" office:value="4152" calcext:value-type="float">
            <text:p>415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656" calcext:value-type="float">
            <text:p>656</text:p>
          </table:table-cell>
          <table:table-cell table:style-name="ce40" table:formula="of:=SUM([.E22:.F22])" office:value-type="float" office:value="1239" calcext:value-type="float">
            <text:p>123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94" calcext:value-type="float">
            <text:p>694</text:p>
          </table:table-cell>
          <table:table-cell table:style-name="ce40" table:formula="of:=SUM([.E23:.F23])" office:value-type="float" office:value="1366" calcext:value-type="float">
            <text:p>136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70" calcext:value-type="float">
            <text:p>470</text:p>
          </table:table-cell>
          <table:table-cell table:style-name="ce40" table:formula="of:=SUM([.E24:.F24])" office:value-type="float" office:value="983" calcext:value-type="float">
            <text:p>98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21" calcext:value-type="float">
            <text:p>521</text:p>
          </table:table-cell>
          <table:table-cell table:style-name="ce13" office:value-type="float" office:value="588" calcext:value-type="float">
            <text:p>588</text:p>
          </table:table-cell>
          <table:table-cell table:style-name="ce40" table:formula="of:=SUM([.E25:.F25])" office:value-type="float" office:value="1109" calcext:value-type="float">
            <text:p>110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1157" calcext:value-type="float">
            <text:p>1157</text:p>
          </table:table-cell>
          <table:table-cell table:style-name="ce13" office:value-type="float" office:value="1096" calcext:value-type="float">
            <text:p>1096</text:p>
          </table:table-cell>
          <table:table-cell table:style-name="ce40" table:formula="of:=SUM([.E26:.F26])" office:value-type="float" office:value="2253" calcext:value-type="float">
            <text:p>225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1698" calcext:value-type="float">
            <text:p>1698</text:p>
          </table:table-cell>
          <table:table-cell table:style-name="ce40" table:formula="of:=SUM([.E27:.F27])" office:value-type="float" office:value="3260" calcext:value-type="float">
            <text:p>326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68" calcext:value-type="float">
            <text:p>368</text:p>
          </table:table-cell>
          <table:table-cell table:style-name="ce40" table:formula="of:=SUM([.E28:.F28])" office:value-type="float" office:value="778" calcext:value-type="float">
            <text:p>77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63" calcext:value-type="float">
            <text:p>663</text:p>
          </table:table-cell>
          <table:table-cell table:style-name="ce40" table:formula="of:=SUM([.E29:.F29])" office:value-type="float" office:value="1247" calcext:value-type="float">
            <text:p>124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56" calcext:value-type="float">
            <text:p>456</text:p>
          </table:table-cell>
          <table:table-cell table:style-name="ce40" table:formula="of:=SUM([.E30:.F30])" office:value-type="float" office:value="934" calcext:value-type="float">
            <text:p>93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69" calcext:value-type="float">
            <text:p>569</text:p>
          </table:table-cell>
          <table:table-cell table:style-name="ce40" table:formula="of:=SUM([.E31:.F31])" office:value-type="float" office:value="1077" calcext:value-type="float">
            <text:p>107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01" calcext:value-type="float">
            <text:p>501</text:p>
          </table:table-cell>
          <table:table-cell table:style-name="ce40" table:formula="of:=SUM([.E32:.F32])" office:value-type="float" office:value="1045" calcext:value-type="float">
            <text:p>104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89" calcext:value-type="float">
            <text:p>489</text:p>
          </table:table-cell>
          <table:table-cell table:style-name="ce40" table:formula="of:=SUM([.E33:.F33])" office:value-type="float" office:value="977" calcext:value-type="float">
            <text:p>97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49" calcext:value-type="float">
            <text:p>449</text:p>
          </table:table-cell>
          <table:table-cell table:style-name="ce40" table:formula="of:=SUM([.E34:.F34])" office:value-type="float" office:value="855" calcext:value-type="float">
            <text:p>85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61" calcext:value-type="float">
            <text:p>461</text:p>
          </table:table-cell>
          <table:table-cell table:style-name="ce40" table:formula="of:=SUM([.E35:.F35])" office:value-type="float" office:value="905" calcext:value-type="float">
            <text:p>90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715" calcext:value-type="float">
            <text:p>715</text:p>
          </table:table-cell>
          <table:table-cell table:style-name="ce41" table:formula="of:=SUM([.E36:.F36])" office:value-type="float" office:value="1433" calcext:value-type="float">
            <text:p>14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0"/>
          <table:table-cell table:style-name="ce23" office:value-type="string" calcext:value-type="string">
            <text:p>遷入人數：345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51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8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5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21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10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301'.$A$1" table:expression="'10304'!#ref!"/>
          <table:named-expression table:name="Z_3D10B3DD_EA79_40A9_86EF_DB507BF02233_.wvu.Rows" table:base-cell-address="$'10301'.$A$1" table:expression="'10304'!#ref!"/>
          <table:named-expression table:name="Z_94F27579_2569_4184_B593_AD039D5F9BEE_.wvu.Rows" table:base-cell-address="$'10301'.$A$1" table:expression="'10304'!#ref!"/>
          <table:named-expression table:name="Z_B0167DA1_D705_46BA_804D_455F0EF935D7_.wvu.Rows" table:base-cell-address="$'10301'.$A$1" table:expression="'10304'!#ref!"/>
        </table:named-expressions>
      </table:table>
      <table:table table:name="10305" table:style-name="ta5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3年5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52" calcext:value-type="float">
            <text:p>22752</text:p>
          </table:table-cell>
          <table:table-cell table:style-name="ce19" table:formula="of:=SUM([.E5:.E36])" office:value-type="float" office:value="25489" calcext:value-type="float">
            <text:p>25489</text:p>
          </table:table-cell>
          <table:table-cell table:style-name="ce35" table:formula="of:=SUM([.F5:.F36])" office:value-type="float" office:value="27419" calcext:value-type="float">
            <text:p>27419</text:p>
          </table:table-cell>
          <table:table-cell table:style-name="ce19" table:formula="of:=SUM([.G5:.G36])" office:value-type="float" office:value="52908" calcext:value-type="float">
            <text:p>52908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139" calcext:value-type="float">
            <text:p>1139</text:p>
          </table:table-cell>
          <table:table-cell table:style-name="ce39" table:formula="of:=SUM([.E5:.F5])" office:value-type="float" office:value="2123" calcext:value-type="float">
            <text:p>212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77" calcext:value-type="float">
            <text:p>677</text:p>
          </table:table-cell>
          <table:table-cell table:style-name="ce40" table:formula="of:=SUM([.E6:.F6])" office:value-type="float" office:value="1296" calcext:value-type="float">
            <text:p>129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1903" calcext:value-type="float">
            <text:p>1903</text:p>
          </table:table-cell>
          <table:table-cell table:style-name="ce40" table:formula="of:=SUM([.E7:.F7])" office:value-type="float" office:value="3543" calcext:value-type="float">
            <text:p>354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83" calcext:value-type="float">
            <text:p>683</text:p>
          </table:table-cell>
          <table:table-cell table:style-name="ce40" table:formula="of:=SUM([.E8:.F8])" office:value-type="float" office:value="1322" calcext:value-type="float">
            <text:p>132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864" calcext:value-type="float">
            <text:p>864</text:p>
          </table:table-cell>
          <table:table-cell table:style-name="ce40" table:formula="of:=SUM([.E9:.F9])" office:value-type="float" office:value="1631" calcext:value-type="float">
            <text:p>163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30" calcext:value-type="float">
            <text:p>430</text:p>
          </table:table-cell>
          <table:table-cell table:style-name="ce40" table:formula="of:=SUM([.E10:.F10])" office:value-type="float" office:value="817" calcext:value-type="float">
            <text:p>81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640" calcext:value-type="float">
            <text:p>640</text:p>
          </table:table-cell>
          <table:table-cell table:style-name="ce40" table:formula="of:=SUM([.E11:.F11])" office:value-type="float" office:value="1156" calcext:value-type="float">
            <text:p>115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1213" calcext:value-type="float">
            <text:p>1213</text:p>
          </table:table-cell>
          <table:table-cell table:style-name="ce40" table:formula="of:=SUM([.E12:.F12])" office:value-type="float" office:value="2304" calcext:value-type="float">
            <text:p>230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88" calcext:value-type="float">
            <text:p>588</text:p>
          </table:table-cell>
          <table:table-cell table:style-name="ce40" table:formula="of:=SUM([.E13:.F13])" office:value-type="float" office:value="1152" calcext:value-type="float">
            <text:p>115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98" calcext:value-type="float">
            <text:p>398</text:p>
          </table:table-cell>
          <table:table-cell table:style-name="ce40" table:formula="of:=SUM([.E14:.F14])" office:value-type="float" office:value="849" calcext:value-type="float">
            <text:p>84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783" calcext:value-type="float">
            <text:p>783</text:p>
          </table:table-cell>
          <table:table-cell table:style-name="ce40" table:formula="of:=SUM([.E15:.F15])" office:value-type="float" office:value="1544" calcext:value-type="float">
            <text:p>154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66" calcext:value-type="float">
            <text:p>466</text:p>
          </table:table-cell>
          <table:table-cell table:style-name="ce40" table:formula="of:=SUM([.E16:.F16])" office:value-type="float" office:value="980" calcext:value-type="float">
            <text:p>98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float" office:value="1230" calcext:value-type="float">
            <text:p>1230</text:p>
          </table:table-cell>
          <table:table-cell table:style-name="ce40" table:formula="of:=SUM([.E17:.F17])" office:value-type="float" office:value="2418" calcext:value-type="float">
            <text:p>241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1674" calcext:value-type="float">
            <text:p>1674</text:p>
          </table:table-cell>
          <table:table-cell table:style-name="ce40" table:formula="of:=SUM([.E18:.F18])" office:value-type="float" office:value="3181" calcext:value-type="float">
            <text:p>318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1342" calcext:value-type="float">
            <text:p>1342</text:p>
          </table:table-cell>
          <table:table-cell table:style-name="ce13" office:value-type="float" office:value="1539" calcext:value-type="float">
            <text:p>1539</text:p>
          </table:table-cell>
          <table:table-cell table:style-name="ce40" table:formula="of:=SUM([.E19:.F19])" office:value-type="float" office:value="2881" calcext:value-type="float">
            <text:p>288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1009" calcext:value-type="float">
            <text:p>1009</text:p>
          </table:table-cell>
          <table:table-cell table:style-name="ce13" office:value-type="float" office:value="1138" calcext:value-type="float">
            <text:p>1138</text:p>
          </table:table-cell>
          <table:table-cell table:style-name="ce40" table:formula="of:=SUM([.E20:.F20])" office:value-type="float" office:value="2147" calcext:value-type="float">
            <text:p>214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4" calcext:value-type="float">
            <text:p>1574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2209" calcext:value-type="float">
            <text:p>2209</text:p>
          </table:table-cell>
          <table:table-cell table:style-name="ce40" table:formula="of:=SUM([.E21:.F21])" office:value-type="float" office:value="4148" calcext:value-type="float">
            <text:p>414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655" calcext:value-type="float">
            <text:p>655</text:p>
          </table:table-cell>
          <table:table-cell table:style-name="ce40" table:formula="of:=SUM([.E22:.F22])" office:value-type="float" office:value="1237" calcext:value-type="float">
            <text:p>123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97" calcext:value-type="float">
            <text:p>697</text:p>
          </table:table-cell>
          <table:table-cell table:style-name="ce40" table:formula="of:=SUM([.E23:.F23])" office:value-type="float" office:value="1373" calcext:value-type="float">
            <text:p>137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69" calcext:value-type="float">
            <text:p>469</text:p>
          </table:table-cell>
          <table:table-cell table:style-name="ce40" table:formula="of:=SUM([.E24:.F24])" office:value-type="float" office:value="979" calcext:value-type="float">
            <text:p>97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90" calcext:value-type="float">
            <text:p>590</text:p>
          </table:table-cell>
          <table:table-cell table:style-name="ce40" table:formula="of:=SUM([.E25:.F25])" office:value-type="float" office:value="1113" calcext:value-type="float">
            <text:p>111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1159" calcext:value-type="float">
            <text:p>1159</text:p>
          </table:table-cell>
          <table:table-cell table:style-name="ce13" office:value-type="float" office:value="1095" calcext:value-type="float">
            <text:p>1095</text:p>
          </table:table-cell>
          <table:table-cell table:style-name="ce40" table:formula="of:=SUM([.E26:.F26])" office:value-type="float" office:value="2254" calcext:value-type="float">
            <text:p>225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41" calcext:value-type="float">
            <text:p>1541</text:p>
          </table:table-cell>
          <table:table-cell table:style-name="ce13" office:value-type="float" office:value="1561" calcext:value-type="float">
            <text:p>1561</text:p>
          </table:table-cell>
          <table:table-cell table:style-name="ce13" office:value-type="float" office:value="1688" calcext:value-type="float">
            <text:p>1688</text:p>
          </table:table-cell>
          <table:table-cell table:style-name="ce40" table:formula="of:=SUM([.E27:.F27])" office:value-type="float" office:value="3249" calcext:value-type="float">
            <text:p>324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65" calcext:value-type="float">
            <text:p>365</text:p>
          </table:table-cell>
          <table:table-cell table:style-name="ce40" table:formula="of:=SUM([.E28:.F28])" office:value-type="float" office:value="770" calcext:value-type="float">
            <text:p>77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667" calcext:value-type="float">
            <text:p>667</text:p>
          </table:table-cell>
          <table:table-cell table:style-name="ce40" table:formula="of:=SUM([.E29:.F29])" office:value-type="float" office:value="1254" calcext:value-type="float">
            <text:p>125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50" calcext:value-type="float">
            <text:p>450</text:p>
          </table:table-cell>
          <table:table-cell table:style-name="ce40" table:formula="of:=SUM([.E30:.F30])" office:value-type="float" office:value="933" calcext:value-type="float">
            <text:p>93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02" calcext:value-type="float">
            <text:p>502</text:p>
          </table:table-cell>
          <table:table-cell table:style-name="ce13" office:value-type="float" office:value="564" calcext:value-type="float">
            <text:p>564</text:p>
          </table:table-cell>
          <table:table-cell table:style-name="ce40" table:formula="of:=SUM([.E31:.F31])" office:value-type="float" office:value="1066" calcext:value-type="float">
            <text:p>106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499" calcext:value-type="float">
            <text:p>499</text:p>
          </table:table-cell>
          <table:table-cell table:style-name="ce40" table:formula="of:=SUM([.E32:.F32])" office:value-type="float" office:value="1042" calcext:value-type="float">
            <text:p>104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88" calcext:value-type="float">
            <text:p>488</text:p>
          </table:table-cell>
          <table:table-cell table:style-name="ce40" table:formula="of:=SUM([.E33:.F33])" office:value-type="float" office:value="973" calcext:value-type="float">
            <text:p>97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45" calcext:value-type="float">
            <text:p>445</text:p>
          </table:table-cell>
          <table:table-cell table:style-name="ce40" table:formula="of:=SUM([.E34:.F34])" office:value-type="float" office:value="844" calcext:value-type="float">
            <text:p>84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60" calcext:value-type="float">
            <text:p>460</text:p>
          </table:table-cell>
          <table:table-cell table:style-name="ce40" table:formula="of:=SUM([.E35:.F35])"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713" calcext:value-type="float">
            <text:p>713</text:p>
          </table:table-cell>
          <table:table-cell table:style-name="ce41" table:formula="of:=SUM([.E36:.F36])" office:value-type="float" office:value="1429" calcext:value-type="float">
            <text:p>14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0"/>
          <table:table-cell table:style-name="ce23" office:value-type="string" calcext:value-type="string">
            <text:p>遷入人數：320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405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7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4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37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9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301'.$A$1" table:expression="'10305'!#ref!"/>
          <table:named-expression table:name="Z_3D10B3DD_EA79_40A9_86EF_DB507BF02233_.wvu.Rows" table:base-cell-address="$'10301'.$A$1" table:expression="'10305'!#ref!"/>
          <table:named-expression table:name="Z_94F27579_2569_4184_B593_AD039D5F9BEE_.wvu.Rows" table:base-cell-address="$'10301'.$A$1" table:expression="'10305'!#ref!"/>
          <table:named-expression table:name="Z_B0167DA1_D705_46BA_804D_455F0EF935D7_.wvu.Rows" table:base-cell-address="$'10301'.$A$1" table:expression="'10305'!#ref!"/>
        </table:named-expressions>
      </table:table>
      <table:table table:name="10306" table:style-name="ta6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3年6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42" calcext:value-type="float">
            <text:p>22742</text:p>
          </table:table-cell>
          <table:table-cell table:style-name="ce19" table:formula="of:=SUM([.E5:.E36])" office:value-type="float" office:value="25440" calcext:value-type="float">
            <text:p>25440</text:p>
          </table:table-cell>
          <table:table-cell table:style-name="ce35" table:formula="of:=SUM([.F5:.F36])" office:value-type="float" office:value="27347" calcext:value-type="float">
            <text:p>27347</text:p>
          </table:table-cell>
          <table:table-cell table:style-name="ce19" table:formula="of:=SUM([.G5:.G36])" office:value-type="float" office:value="52787" calcext:value-type="float">
            <text:p>52787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1136" calcext:value-type="float">
            <text:p>1136</text:p>
          </table:table-cell>
          <table:table-cell table:style-name="ce39" table:formula="of:=SUM([.E5:.F5])" office:value-type="float" office:value="2124" calcext:value-type="float">
            <text:p>212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674" calcext:value-type="float">
            <text:p>674</text:p>
          </table:table-cell>
          <table:table-cell table:style-name="ce40" table:formula="of:=SUM([.E6:.F6])" office:value-type="float" office:value="1287" calcext:value-type="float">
            <text:p>128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1637" calcext:value-type="float">
            <text:p>1637</text:p>
          </table:table-cell>
          <table:table-cell table:style-name="ce13" office:value-type="float" office:value="1892" calcext:value-type="float">
            <text:p>1892</text:p>
          </table:table-cell>
          <table:table-cell table:style-name="ce40" table:formula="of:=SUM([.E7:.F7])" office:value-type="float" office:value="3529" calcext:value-type="float">
            <text:p>352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84" calcext:value-type="float">
            <text:p>684</text:p>
          </table:table-cell>
          <table:table-cell table:style-name="ce40" table:formula="of:=SUM([.E8:.F8])" office:value-type="float" office:value="1323" calcext:value-type="float">
            <text:p>132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861" calcext:value-type="float">
            <text:p>861</text:p>
          </table:table-cell>
          <table:table-cell table:style-name="ce40" table:formula="of:=SUM([.E9:.F9])" office:value-type="float" office:value="1625" calcext:value-type="float">
            <text:p>162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25" calcext:value-type="float">
            <text:p>425</text:p>
          </table:table-cell>
          <table:table-cell table:style-name="ce40" table:formula="of:=SUM([.E10:.F10])" office:value-type="float" office:value="807" calcext:value-type="float">
            <text:p>80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637" calcext:value-type="float">
            <text:p>637</text:p>
          </table:table-cell>
          <table:table-cell table:style-name="ce40" table:formula="of:=SUM([.E11:.F11])" office:value-type="float" office:value="1152" calcext:value-type="float">
            <text:p>115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1086" calcext:value-type="float">
            <text:p>1086</text:p>
          </table:table-cell>
          <table:table-cell table:style-name="ce13" office:value-type="float" office:value="1216" calcext:value-type="float">
            <text:p>1216</text:p>
          </table:table-cell>
          <table:table-cell table:style-name="ce40" table:formula="of:=SUM([.E12:.F12])" office:value-type="float" office:value="2302" calcext:value-type="float">
            <text:p>230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87" calcext:value-type="float">
            <text:p>587</text:p>
          </table:table-cell>
          <table:table-cell table:style-name="ce40" table:formula="of:=SUM([.E13:.F13])" office:value-type="float" office:value="1148" calcext:value-type="float">
            <text:p>114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00" calcext:value-type="float">
            <text:p>400</text:p>
          </table:table-cell>
          <table:table-cell table:style-name="ce40" table:formula="of:=SUM([.E14:.F14])" office:value-type="float" office:value="849" calcext:value-type="float">
            <text:p>84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778" calcext:value-type="float">
            <text:p>778</text:p>
          </table:table-cell>
          <table:table-cell table:style-name="ce40" table:formula="of:=SUM([.E15:.F15])" office:value-type="float" office:value="1540" calcext:value-type="float">
            <text:p>154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63" calcext:value-type="float">
            <text:p>463</text:p>
          </table:table-cell>
          <table:table-cell table:style-name="ce40" table:formula="of:=SUM([.E16:.F16])" office:value-type="float" office:value="975" calcext:value-type="float">
            <text:p>97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float" office:value="1220" calcext:value-type="float">
            <text:p>1220</text:p>
          </table:table-cell>
          <table:table-cell table:style-name="ce40" table:formula="of:=SUM([.E17:.F17])" office:value-type="float" office:value="2403" calcext:value-type="float">
            <text:p>240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1499" calcext:value-type="float">
            <text:p>1499</text:p>
          </table:table-cell>
          <table:table-cell table:style-name="ce13" office:value-type="float" office:value="1665" calcext:value-type="float">
            <text:p>1665</text:p>
          </table:table-cell>
          <table:table-cell table:style-name="ce40" table:formula="of:=SUM([.E18:.F18])" office:value-type="float" office:value="3164" calcext:value-type="float">
            <text:p>316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31" calcext:value-type="float">
            <text:p>1131</text:p>
          </table:table-cell>
          <table:table-cell table:style-name="ce13" office:value-type="float" office:value="1334" calcext:value-type="float">
            <text:p>1334</text:p>
          </table:table-cell>
          <table:table-cell table:style-name="ce13" office:value-type="float" office:value="1524" calcext:value-type="float">
            <text:p>1524</text:p>
          </table:table-cell>
          <table:table-cell table:style-name="ce40" table:formula="of:=SUM([.E19:.F19])" office:value-type="float" office:value="2858" calcext:value-type="float">
            <text:p>285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1143" calcext:value-type="float">
            <text:p>1143</text:p>
          </table:table-cell>
          <table:table-cell table:style-name="ce40" table:formula="of:=SUM([.E20:.F20])" office:value-type="float" office:value="2156" calcext:value-type="float">
            <text:p>215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1941" calcext:value-type="float">
            <text:p>1941</text:p>
          </table:table-cell>
          <table:table-cell table:style-name="ce13" office:value-type="float" office:value="2206" calcext:value-type="float">
            <text:p>2206</text:p>
          </table:table-cell>
          <table:table-cell table:style-name="ce40" table:formula="of:=SUM([.E21:.F21])" office:value-type="float" office:value="4147" calcext:value-type="float">
            <text:p>414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652" calcext:value-type="float">
            <text:p>652</text:p>
          </table:table-cell>
          <table:table-cell table:style-name="ce40" table:formula="of:=SUM([.E22:.F22])" office:value-type="float" office:value="1230" calcext:value-type="float">
            <text:p>123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97" calcext:value-type="float">
            <text:p>697</text:p>
          </table:table-cell>
          <table:table-cell table:style-name="ce40" table:formula="of:=SUM([.E23:.F23])" office:value-type="float" office:value="1373" calcext:value-type="float">
            <text:p>137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66" calcext:value-type="float">
            <text:p>466</text:p>
          </table:table-cell>
          <table:table-cell table:style-name="ce40" table:formula="of:=SUM([.E24:.F24])" office:value-type="float" office:value="976" calcext:value-type="float">
            <text:p>97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22" calcext:value-type="float">
            <text:p>522</text:p>
          </table:table-cell>
          <table:table-cell table:style-name="ce13" office:value-type="float" office:value="593" calcext:value-type="float">
            <text:p>593</text:p>
          </table:table-cell>
          <table:table-cell table:style-name="ce40" table:formula="of:=SUM([.E25:.F25])" office:value-type="float" office:value="1115" calcext:value-type="float">
            <text:p>111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1097" calcext:value-type="float">
            <text:p>1097</text:p>
          </table:table-cell>
          <table:table-cell table:style-name="ce40" table:formula="of:=SUM([.E26:.F26])" office:value-type="float" office:value="2253" calcext:value-type="float">
            <text:p>225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41" calcext:value-type="float">
            <text:p>1541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1684" calcext:value-type="float">
            <text:p>1684</text:p>
          </table:table-cell>
          <table:table-cell table:style-name="ce40" table:formula="of:=SUM([.E27:.F27])" office:value-type="float" office:value="3246" calcext:value-type="float">
            <text:p>324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64" calcext:value-type="float">
            <text:p>364</text:p>
          </table:table-cell>
          <table:table-cell table:style-name="ce40" table:formula="of:=SUM([.E28:.F28])" office:value-type="float" office:value="766" calcext:value-type="float">
            <text:p>76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669" calcext:value-type="float">
            <text:p>669</text:p>
          </table:table-cell>
          <table:table-cell table:style-name="ce40" table:formula="of:=SUM([.E29:.F29])" office:value-type="float" office:value="1261" calcext:value-type="float">
            <text:p>126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51" calcext:value-type="float">
            <text:p>451</text:p>
          </table:table-cell>
          <table:table-cell table:style-name="ce40" table:formula="of:=SUM([.E30:.F30])" office:value-type="float" office:value="935" calcext:value-type="float">
            <text:p>93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59" calcext:value-type="float">
            <text:p>559</text:p>
          </table:table-cell>
          <table:table-cell table:style-name="ce40" table:formula="of:=SUM([.E31:.F31])" office:value-type="float" office:value="1069" calcext:value-type="float">
            <text:p>106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04" calcext:value-type="float">
            <text:p>504</text:p>
          </table:table-cell>
          <table:table-cell table:style-name="ce40" table:formula="of:=SUM([.E32:.F32])" office:value-type="float" office:value="1044" calcext:value-type="float">
            <text:p>104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86" calcext:value-type="float">
            <text:p>486</text:p>
          </table:table-cell>
          <table:table-cell table:style-name="ce40" table:formula="of:=SUM([.E33:.F33])" office:value-type="float" office:value="964" calcext:value-type="float">
            <text:p>96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43" calcext:value-type="float">
            <text:p>443</text:p>
          </table:table-cell>
          <table:table-cell table:style-name="ce40" table:formula="of:=SUM([.E34:.F34])" office:value-type="float" office:value="846" calcext:value-type="float">
            <text:p>84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54" calcext:value-type="float">
            <text:p>454</text:p>
          </table:table-cell>
          <table:table-cell table:style-name="ce40" table:formula="of:=SUM([.E35:.F35])" office:value-type="float" office:value="892" calcext:value-type="float">
            <text:p>89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717" calcext:value-type="float">
            <text:p>717</text:p>
          </table:table-cell>
          <table:table-cell table:style-name="ce41" table:formula="of:=SUM([.E36:.F36])" office:value-type="float" office:value="1428" calcext:value-type="float">
            <text:p>14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0"/>
          <table:table-cell table:style-name="ce23" office:value-type="string" calcext:value-type="string">
            <text:p>遷入人數：247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52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2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8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23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8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301'.$A$1" table:expression="'10306'!#ref!"/>
          <table:named-expression table:name="Z_3D10B3DD_EA79_40A9_86EF_DB507BF02233_.wvu.Rows" table:base-cell-address="$'10301'.$A$1" table:expression="'10306'!#ref!"/>
          <table:named-expression table:name="Z_94F27579_2569_4184_B593_AD039D5F9BEE_.wvu.Rows" table:base-cell-address="$'10301'.$A$1" table:expression="'10306'!#ref!"/>
          <table:named-expression table:name="Z_B0167DA1_D705_46BA_804D_455F0EF935D7_.wvu.Rows" table:base-cell-address="$'10301'.$A$1" table:expression="'10306'!#ref!"/>
        </table:named-expressions>
      </table:table>
      <table:table table:name="10307" table:style-name="ta7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3年7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31" calcext:value-type="float">
            <text:p>22731</text:p>
          </table:table-cell>
          <table:table-cell table:style-name="ce19" table:formula="of:=SUM([.E5:.E36])" office:value-type="float" office:value="25428" calcext:value-type="float">
            <text:p>25428</text:p>
          </table:table-cell>
          <table:table-cell table:style-name="ce35" table:formula="of:=SUM([.F5:.F36])" office:value-type="float" office:value="27317" calcext:value-type="float">
            <text:p>27317</text:p>
          </table:table-cell>
          <table:table-cell table:style-name="ce19" table:formula="of:=SUM([.G5:.G36])" office:value-type="float" office:value="52745" calcext:value-type="float">
            <text:p>52745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1145" calcext:value-type="float">
            <text:p>1145</text:p>
          </table:table-cell>
          <table:table-cell table:style-name="ce39" table:formula="of:=SUM([.E5:.F5])" office:value-type="float" office:value="2131" calcext:value-type="float">
            <text:p>213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669" calcext:value-type="float">
            <text:p>669</text:p>
          </table:table-cell>
          <table:table-cell table:style-name="ce40" table:formula="of:=SUM([.E6:.F6])" office:value-type="float" office:value="1277" calcext:value-type="float">
            <text:p>127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1644" calcext:value-type="float">
            <text:p>1644</text:p>
          </table:table-cell>
          <table:table-cell table:style-name="ce13" office:value-type="float" office:value="1886" calcext:value-type="float">
            <text:p>1886</text:p>
          </table:table-cell>
          <table:table-cell table:style-name="ce40" table:formula="of:=SUM([.E7:.F7])" office:value-type="float" office:value="3530" calcext:value-type="float">
            <text:p>353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685" calcext:value-type="float">
            <text:p>685</text:p>
          </table:table-cell>
          <table:table-cell table:style-name="ce40" table:formula="of:=SUM([.E8:.F8])" office:value-type="float" office:value="1321" calcext:value-type="float">
            <text:p>132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876" calcext:value-type="float">
            <text:p>876</text:p>
          </table:table-cell>
          <table:table-cell table:style-name="ce40" table:formula="of:=SUM([.E9:.F9])" office:value-type="float" office:value="1648" calcext:value-type="float">
            <text:p>164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22" calcext:value-type="float">
            <text:p>422</text:p>
          </table:table-cell>
          <table:table-cell table:style-name="ce40" table:formula="of:=SUM([.E10:.F10])" office:value-type="float" office:value="804" calcext:value-type="float">
            <text:p>80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633" calcext:value-type="float">
            <text:p>633</text:p>
          </table:table-cell>
          <table:table-cell table:style-name="ce40" table:formula="of:=SUM([.E11:.F11])" office:value-type="float" office:value="1143" calcext:value-type="float">
            <text:p>114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1216" calcext:value-type="float">
            <text:p>1216</text:p>
          </table:table-cell>
          <table:table-cell table:style-name="ce40" table:formula="of:=SUM([.E12:.F12])" office:value-type="float" office:value="2313" calcext:value-type="float">
            <text:p>231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85" calcext:value-type="float">
            <text:p>585</text:p>
          </table:table-cell>
          <table:table-cell table:style-name="ce40" table:formula="of:=SUM([.E13:.F13])" office:value-type="float" office:value="1143" calcext:value-type="float">
            <text:p>114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99" calcext:value-type="float">
            <text:p>399</text:p>
          </table:table-cell>
          <table:table-cell table:style-name="ce40" table:formula="of:=SUM([.E14:.F14])" office:value-type="float" office:value="848" calcext:value-type="float">
            <text:p>84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782" calcext:value-type="float">
            <text:p>782</text:p>
          </table:table-cell>
          <table:table-cell table:style-name="ce40" table:formula="of:=SUM([.E15:.F15])" office:value-type="float" office:value="1542" calcext:value-type="float">
            <text:p>154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60" calcext:value-type="float">
            <text:p>460</text:p>
          </table:table-cell>
          <table:table-cell table:style-name="ce40" table:formula="of:=SUM([.E16:.F16])" office:value-type="float" office:value="971" calcext:value-type="float">
            <text:p>97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180" calcext:value-type="float">
            <text:p>1180</text:p>
          </table:table-cell>
          <table:table-cell table:style-name="ce13" office:value-type="float" office:value="1223" calcext:value-type="float">
            <text:p>1223</text:p>
          </table:table-cell>
          <table:table-cell table:style-name="ce40" table:formula="of:=SUM([.E17:.F17])" office:value-type="float" office:value="2403" calcext:value-type="float">
            <text:p>240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float" office:value="1489" calcext:value-type="float">
            <text:p>1489</text:p>
          </table:table-cell>
          <table:table-cell table:style-name="ce13" office:value-type="float" office:value="1646" calcext:value-type="float">
            <text:p>1646</text:p>
          </table:table-cell>
          <table:table-cell table:style-name="ce40" table:formula="of:=SUM([.E18:.F18])" office:value-type="float" office:value="3135" calcext:value-type="float">
            <text:p>313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31" calcext:value-type="float">
            <text:p>1131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1509" calcext:value-type="float">
            <text:p>1509</text:p>
          </table:table-cell>
          <table:table-cell table:style-name="ce40" table:formula="of:=SUM([.E19:.F19])" office:value-type="float" office:value="2841" calcext:value-type="float">
            <text:p>284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1139" calcext:value-type="float">
            <text:p>1139</text:p>
          </table:table-cell>
          <table:table-cell table:style-name="ce40" table:formula="of:=SUM([.E20:.F20])" office:value-type="float" office:value="2149" calcext:value-type="float">
            <text:p>214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1932" calcext:value-type="float">
            <text:p>1932</text:p>
          </table:table-cell>
          <table:table-cell table:style-name="ce13" office:value-type="float" office:value="2202" calcext:value-type="float">
            <text:p>2202</text:p>
          </table:table-cell>
          <table:table-cell table:style-name="ce40" table:formula="of:=SUM([.E21:.F21])" office:value-type="float" office:value="4134" calcext:value-type="float">
            <text:p>413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52" calcext:value-type="float">
            <text:p>652</text:p>
          </table:table-cell>
          <table:table-cell table:style-name="ce40" table:formula="of:=SUM([.E22:.F22])" office:value-type="float" office:value="1229" calcext:value-type="float">
            <text:p>122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96" calcext:value-type="float">
            <text:p>696</text:p>
          </table:table-cell>
          <table:table-cell table:style-name="ce40" table:formula="of:=SUM([.E23:.F23])" office:value-type="float" office:value="1370" calcext:value-type="float">
            <text:p>137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66" calcext:value-type="float">
            <text:p>466</text:p>
          </table:table-cell>
          <table:table-cell table:style-name="ce40" table:formula="of:=SUM([.E24:.F24])" office:value-type="float" office:value="979" calcext:value-type="float">
            <text:p>97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94" calcext:value-type="float">
            <text:p>594</text:p>
          </table:table-cell>
          <table:table-cell table:style-name="ce40" table:formula="of:=SUM([.E25:.F25])" office:value-type="float" office:value="1121" calcext:value-type="float">
            <text:p>112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1094" calcext:value-type="float">
            <text:p>1094</text:p>
          </table:table-cell>
          <table:table-cell table:style-name="ce40" table:formula="of:=SUM([.E26:.F26])" office:value-type="float" office:value="2240" calcext:value-type="float">
            <text:p>224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1574" calcext:value-type="float">
            <text:p>1574</text:p>
          </table:table-cell>
          <table:table-cell table:style-name="ce13" office:value-type="float" office:value="1680" calcext:value-type="float">
            <text:p>1680</text:p>
          </table:table-cell>
          <table:table-cell table:style-name="ce40" table:formula="of:=SUM([.E27:.F27])" office:value-type="float" office:value="3254" calcext:value-type="float">
            <text:p>325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67" calcext:value-type="float">
            <text:p>367</text:p>
          </table:table-cell>
          <table:table-cell table:style-name="ce40" table:formula="of:=SUM([.E28:.F28])"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671" calcext:value-type="float">
            <text:p>671</text:p>
          </table:table-cell>
          <table:table-cell table:style-name="ce40" table:formula="of:=SUM([.E29:.F29])" office:value-type="float" office:value="1263" calcext:value-type="float">
            <text:p>126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53" calcext:value-type="float">
            <text:p>453</text:p>
          </table:table-cell>
          <table:table-cell table:style-name="ce40" table:formula="of:=SUM([.E30:.F30])" office:value-type="float" office:value="942" calcext:value-type="float">
            <text:p>94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59" calcext:value-type="float">
            <text:p>559</text:p>
          </table:table-cell>
          <table:table-cell table:style-name="ce40" table:formula="of:=SUM([.E31:.F31])" office:value-type="float" office:value="1072" calcext:value-type="float">
            <text:p>107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04" calcext:value-type="float">
            <text:p>504</text:p>
          </table:table-cell>
          <table:table-cell table:style-name="ce40" table:formula="of:=SUM([.E32:.F32])" office:value-type="float" office:value="1043" calcext:value-type="float">
            <text:p>104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85" calcext:value-type="float">
            <text:p>485</text:p>
          </table:table-cell>
          <table:table-cell table:style-name="ce40" table:formula="of:=SUM([.E33:.F33])" office:value-type="float" office:value="959" calcext:value-type="float">
            <text:p>95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48" calcext:value-type="float">
            <text:p>448</text:p>
          </table:table-cell>
          <table:table-cell table:style-name="ce40" table:formula="of:=SUM([.E34:.F34])" office:value-type="float" office:value="854" calcext:value-type="float">
            <text:p>85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52" calcext:value-type="float">
            <text:p>452</text:p>
          </table:table-cell>
          <table:table-cell table:style-name="ce40" table:formula="of:=SUM([.E35:.F35])" office:value-type="float" office:value="890" calcext:value-type="float">
            <text:p>89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719" calcext:value-type="float">
            <text:p>719</text:p>
          </table:table-cell>
          <table:table-cell table:style-name="ce41" table:formula="of:=SUM([.E36:.F36])" office:value-type="float" office:value="1427" calcext:value-type="float">
            <text:p>14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0"/>
          <table:table-cell table:style-name="ce23" office:value-type="string" calcext:value-type="string">
            <text:p>遷入人數：319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55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30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6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20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7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301'.$A$1" table:expression="'10307'!#ref!"/>
          <table:named-expression table:name="Z_3D10B3DD_EA79_40A9_86EF_DB507BF02233_.wvu.Rows" table:base-cell-address="$'10301'.$A$1" table:expression="'10307'!#ref!"/>
          <table:named-expression table:name="Z_94F27579_2569_4184_B593_AD039D5F9BEE_.wvu.Rows" table:base-cell-address="$'10301'.$A$1" table:expression="'10307'!#ref!"/>
          <table:named-expression table:name="Z_B0167DA1_D705_46BA_804D_455F0EF935D7_.wvu.Rows" table:base-cell-address="$'10301'.$A$1" table:expression="'10307'!#ref!"/>
        </table:named-expressions>
      </table:table>
      <table:table table:name="10308" table:style-name="ta8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3年8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48" calcext:value-type="float">
            <text:p>22748</text:p>
          </table:table-cell>
          <table:table-cell table:style-name="ce19" table:formula="of:=SUM([.E5:.E36])" office:value-type="float" office:value="25367" calcext:value-type="float">
            <text:p>25367</text:p>
          </table:table-cell>
          <table:table-cell table:style-name="ce35" table:formula="of:=SUM([.F5:.F36])" office:value-type="float" office:value="27287" calcext:value-type="float">
            <text:p>27287</text:p>
          </table:table-cell>
          <table:table-cell table:style-name="ce19" table:formula="of:=SUM([.G5:.G36])" office:value-type="float" office:value="52654" calcext:value-type="float">
            <text:p>52654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1141" calcext:value-type="float">
            <text:p>1141</text:p>
          </table:table-cell>
          <table:table-cell table:style-name="ce39" table:formula="of:=SUM([.E5:.F5])" office:value-type="float" office:value="2127" calcext:value-type="float">
            <text:p>212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668" calcext:value-type="float">
            <text:p>668</text:p>
          </table:table-cell>
          <table:table-cell table:style-name="ce40" table:formula="of:=SUM([.E6:.F6])" office:value-type="float" office:value="1273" calcext:value-type="float">
            <text:p>127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12" calcext:value-type="float">
            <text:p>1512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1890" calcext:value-type="float">
            <text:p>1890</text:p>
          </table:table-cell>
          <table:table-cell table:style-name="ce40" table:formula="of:=SUM([.E7:.F7])" office:value-type="float" office:value="3532" calcext:value-type="float">
            <text:p>353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689" calcext:value-type="float">
            <text:p>689</text:p>
          </table:table-cell>
          <table:table-cell table:style-name="ce40" table:formula="of:=SUM([.E8:.F8])" office:value-type="float" office:value="1326" calcext:value-type="float">
            <text:p>132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874" calcext:value-type="float">
            <text:p>874</text:p>
          </table:table-cell>
          <table:table-cell table:style-name="ce40" table:formula="of:=SUM([.E9:.F9])" office:value-type="float" office:value="1640" calcext:value-type="float">
            <text:p>164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20" calcext:value-type="float">
            <text:p>420</text:p>
          </table:table-cell>
          <table:table-cell table:style-name="ce40" table:formula="of:=SUM([.E10:.F10])" office:value-type="float" office:value="802" calcext:value-type="float">
            <text:p>80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633" calcext:value-type="float">
            <text:p>633</text:p>
          </table:table-cell>
          <table:table-cell table:style-name="ce40" table:formula="of:=SUM([.E11:.F11])" office:value-type="float" office:value="1141" calcext:value-type="float">
            <text:p>114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1099" calcext:value-type="float">
            <text:p>1099</text:p>
          </table:table-cell>
          <table:table-cell table:style-name="ce13" office:value-type="float" office:value="1215" calcext:value-type="float">
            <text:p>1215</text:p>
          </table:table-cell>
          <table:table-cell table:style-name="ce40" table:formula="of:=SUM([.E12:.F12])" office:value-type="float" office:value="2314" calcext:value-type="float">
            <text:p>231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84" calcext:value-type="float">
            <text:p>584</text:p>
          </table:table-cell>
          <table:table-cell table:style-name="ce40" table:formula="of:=SUM([.E13:.F13])" office:value-type="float" office:value="1143" calcext:value-type="float">
            <text:p>114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97" calcext:value-type="float">
            <text:p>397</text:p>
          </table:table-cell>
          <table:table-cell table:style-name="ce40" table:formula="of:=SUM([.E14:.F14])" office:value-type="float" office:value="845" calcext:value-type="float">
            <text:p>84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780" calcext:value-type="float">
            <text:p>780</text:p>
          </table:table-cell>
          <table:table-cell table:style-name="ce40" table:formula="of:=SUM([.E15:.F15])" office:value-type="float" office:value="1539" calcext:value-type="float">
            <text:p>153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61" calcext:value-type="float">
            <text:p>461</text:p>
          </table:table-cell>
          <table:table-cell table:style-name="ce40" table:formula="of:=SUM([.E16:.F16])" office:value-type="float" office:value="974" calcext:value-type="float">
            <text:p>97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1180" calcext:value-type="float">
            <text:p>1180</text:p>
          </table:table-cell>
          <table:table-cell table:style-name="ce13" office:value-type="float" office:value="1218" calcext:value-type="float">
            <text:p>1218</text:p>
          </table:table-cell>
          <table:table-cell table:style-name="ce40" table:formula="of:=SUM([.E17:.F17])" office:value-type="float" office:value="2398" calcext:value-type="float">
            <text:p>239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1489" calcext:value-type="float">
            <text:p>1489</text:p>
          </table:table-cell>
          <table:table-cell table:style-name="ce13" office:value-type="float" office:value="1654" calcext:value-type="float">
            <text:p>1654</text:p>
          </table:table-cell>
          <table:table-cell table:style-name="ce40" table:formula="of:=SUM([.E18:.F18])" office:value-type="float" office:value="3143" calcext:value-type="float">
            <text:p>314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float" office:value="1321" calcext:value-type="float">
            <text:p>1321</text:p>
          </table:table-cell>
          <table:table-cell table:style-name="ce13" office:value-type="float" office:value="1508" calcext:value-type="float">
            <text:p>1508</text:p>
          </table:table-cell>
          <table:table-cell table:style-name="ce40" table:formula="of:=SUM([.E19:.F19])" office:value-type="float" office:value="2829" calcext:value-type="float">
            <text:p>282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1131" calcext:value-type="float">
            <text:p>1131</text:p>
          </table:table-cell>
          <table:table-cell table:style-name="ce40" table:formula="of:=SUM([.E20:.F20])" office:value-type="float" office:value="2133" calcext:value-type="float">
            <text:p>213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3" calcext:value-type="float">
            <text:p>1573</text:p>
          </table:table-cell>
          <table:table-cell table:style-name="ce13" office:value-type="float" office:value="1924" calcext:value-type="float">
            <text:p>1924</text:p>
          </table:table-cell>
          <table:table-cell table:style-name="ce13" office:value-type="float" office:value="2191" calcext:value-type="float">
            <text:p>2191</text:p>
          </table:table-cell>
          <table:table-cell table:style-name="ce40" table:formula="of:=SUM([.E21:.F21])" office:value-type="float" office:value="4115" calcext:value-type="float">
            <text:p>411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651" calcext:value-type="float">
            <text:p>651</text:p>
          </table:table-cell>
          <table:table-cell table:style-name="ce40" table:formula="of:=SUM([.E22:.F22])" office:value-type="float" office:value="1229" calcext:value-type="float">
            <text:p>122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95" calcext:value-type="float">
            <text:p>695</text:p>
          </table:table-cell>
          <table:table-cell table:style-name="ce40" table:formula="of:=SUM([.E23:.F23])" office:value-type="float" office:value="1370" calcext:value-type="float">
            <text:p>137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70" calcext:value-type="float">
            <text:p>470</text:p>
          </table:table-cell>
          <table:table-cell table:style-name="ce40" table:formula="of:=SUM([.E24:.F24])" office:value-type="float" office:value="981" calcext:value-type="float">
            <text:p>98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97" calcext:value-type="float">
            <text:p>597</text:p>
          </table:table-cell>
          <table:table-cell table:style-name="ce40" table:formula="of:=SUM([.E25:.F25])" office:value-type="float" office:value="1124" calcext:value-type="float">
            <text:p>112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135" calcext:value-type="float">
            <text:p>1135</text:p>
          </table:table-cell>
          <table:table-cell table:style-name="ce13" office:value-type="float" office:value="1090" calcext:value-type="float">
            <text:p>1090</text:p>
          </table:table-cell>
          <table:table-cell table:style-name="ce40" table:formula="of:=SUM([.E26:.F26])" office:value-type="float" office:value="2225" calcext:value-type="float">
            <text:p>222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43" calcext:value-type="float">
            <text:p>1543</text:p>
          </table:table-cell>
          <table:table-cell table:style-name="ce13" office:value-type="float" office:value="1575" calcext:value-type="float">
            <text:p>1575</text:p>
          </table:table-cell>
          <table:table-cell table:style-name="ce13" office:value-type="float" office:value="1671" calcext:value-type="float">
            <text:p>1671</text:p>
          </table:table-cell>
          <table:table-cell table:style-name="ce40" table:formula="of:=SUM([.E27:.F27])" office:value-type="float" office:value="3246" calcext:value-type="float">
            <text:p>324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65" calcext:value-type="float">
            <text:p>365</text:p>
          </table:table-cell>
          <table:table-cell table:style-name="ce40" table:formula="of:=SUM([.E28:.F28])" office:value-type="float" office:value="768" calcext:value-type="float">
            <text:p>76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67" calcext:value-type="float">
            <text:p>667</text:p>
          </table:table-cell>
          <table:table-cell table:style-name="ce40" table:formula="of:=SUM([.E29:.F29])" office:value-type="float" office:value="1255" calcext:value-type="float">
            <text:p>125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48" calcext:value-type="float">
            <text:p>448</text:p>
          </table:table-cell>
          <table:table-cell table:style-name="ce40" table:formula="of:=SUM([.E30:.F30])" office:value-type="float" office:value="934" calcext:value-type="float">
            <text:p>93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64" calcext:value-type="float">
            <text:p>564</text:p>
          </table:table-cell>
          <table:table-cell table:style-name="ce40" table:formula="of:=SUM([.E31:.F31])" office:value-type="float" office:value="1077" calcext:value-type="float">
            <text:p>107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11" calcext:value-type="float">
            <text:p>511</text:p>
          </table:table-cell>
          <table:table-cell table:style-name="ce40" table:formula="of:=SUM([.E32:.F32])" office:value-type="float" office:value="1047" calcext:value-type="float">
            <text:p>104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86" calcext:value-type="float">
            <text:p>486</text:p>
          </table:table-cell>
          <table:table-cell table:style-name="ce40" table:formula="of:=SUM([.E33:.F33])" office:value-type="float" office:value="960" calcext:value-type="float">
            <text:p>96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48" calcext:value-type="float">
            <text:p>448</text:p>
          </table:table-cell>
          <table:table-cell table:style-name="ce40" table:formula="of:=SUM([.E34:.F34])" office:value-type="float" office:value="848" calcext:value-type="float">
            <text:p>84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53" calcext:value-type="float">
            <text:p>453</text:p>
          </table:table-cell>
          <table:table-cell table:style-name="ce40" table:formula="of:=SUM([.E35:.F35])" office:value-type="float" office:value="890" calcext:value-type="float">
            <text:p>89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717" calcext:value-type="float">
            <text:p>717</text:p>
          </table:table-cell>
          <table:table-cell table:style-name="ce41" table:formula="of:=SUM([.E36:.F36])" office:value-type="float" office:value="1426" calcext:value-type="float">
            <text:p>14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15"/>
          <table:covered-table-cell table:style-name="ce20"/>
          <table:table-cell table:style-name="ce23" office:value-type="string" calcext:value-type="string">
            <text:p>遷入人數：263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44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4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4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10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7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301'.$A$1" table:expression="'10308'!#ref!"/>
          <table:named-expression table:name="Z_3D10B3DD_EA79_40A9_86EF_DB507BF02233_.wvu.Rows" table:base-cell-address="$'10301'.$A$1" table:expression="'10308'!#ref!"/>
          <table:named-expression table:name="Z_94F27579_2569_4184_B593_AD039D5F9BEE_.wvu.Rows" table:base-cell-address="$'10301'.$A$1" table:expression="'10308'!#ref!"/>
          <table:named-expression table:name="Z_B0167DA1_D705_46BA_804D_455F0EF935D7_.wvu.Rows" table:base-cell-address="$'10301'.$A$1" table:expression="'10308'!#ref!"/>
        </table:named-expressions>
      </table:table>
      <table:table table:name="10309" table:style-name="ta9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3年9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91" calcext:value-type="float">
            <text:p>22791</text:p>
          </table:table-cell>
          <table:table-cell table:style-name="ce19" table:formula="of:=SUM([.E5:.E36])" office:value-type="float" office:value="25338" calcext:value-type="float">
            <text:p>25338</text:p>
          </table:table-cell>
          <table:table-cell table:style-name="ce35" table:formula="of:=SUM([.F5:.F36])" office:value-type="float" office:value="27286" calcext:value-type="float">
            <text:p>27286</text:p>
          </table:table-cell>
          <table:table-cell table:style-name="ce19" table:formula="of:=SUM([.G5:.G36])" office:value-type="float" office:value="52624" calcext:value-type="float">
            <text:p>52624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1141" calcext:value-type="float">
            <text:p>1141</text:p>
          </table:table-cell>
          <table:table-cell table:style-name="ce39" table:formula="of:=SUM([.E5:.F5])" office:value-type="float" office:value="2128" calcext:value-type="float">
            <text:p>212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668" calcext:value-type="float">
            <text:p>668</text:p>
          </table:table-cell>
          <table:table-cell table:style-name="ce40" table:formula="of:=SUM([.E6:.F6])" office:value-type="float" office:value="1273" calcext:value-type="float">
            <text:p>127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10" calcext:value-type="float">
            <text:p>1510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1890" calcext:value-type="float">
            <text:p>1890</text:p>
          </table:table-cell>
          <table:table-cell table:style-name="ce40" table:formula="of:=SUM([.E7:.F7])" office:value-type="float" office:value="3525" calcext:value-type="float">
            <text:p>352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94" calcext:value-type="float">
            <text:p>694</text:p>
          </table:table-cell>
          <table:table-cell table:style-name="ce40" table:formula="of:=SUM([.E8:.F8])" office:value-type="float" office:value="1337" calcext:value-type="float">
            <text:p>133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877" calcext:value-type="float">
            <text:p>877</text:p>
          </table:table-cell>
          <table:table-cell table:style-name="ce40" table:formula="of:=SUM([.E9:.F9])" office:value-type="float" office:value="1644" calcext:value-type="float">
            <text:p>164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26" calcext:value-type="float">
            <text:p>426</text:p>
          </table:table-cell>
          <table:table-cell table:style-name="ce40" table:formula="of:=SUM([.E10:.F10])" office:value-type="float" office:value="809" calcext:value-type="float">
            <text:p>80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638" calcext:value-type="float">
            <text:p>638</text:p>
          </table:table-cell>
          <table:table-cell table:style-name="ce40" table:formula="of:=SUM([.E11:.F11])" office:value-type="float" office:value="1147" calcext:value-type="float">
            <text:p>114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103" calcext:value-type="float">
            <text:p>1103</text:p>
          </table:table-cell>
          <table:table-cell table:style-name="ce13" office:value-type="float" office:value="1216" calcext:value-type="float">
            <text:p>1216</text:p>
          </table:table-cell>
          <table:table-cell table:style-name="ce40" table:formula="of:=SUM([.E12:.F12])" office:value-type="float" office:value="2319" calcext:value-type="float">
            <text:p>231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82" calcext:value-type="float">
            <text:p>582</text:p>
          </table:table-cell>
          <table:table-cell table:style-name="ce40" table:formula="of:=SUM([.E13:.F13])" office:value-type="float" office:value="1143" calcext:value-type="float">
            <text:p>114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01" calcext:value-type="float">
            <text:p>401</text:p>
          </table:table-cell>
          <table:table-cell table:style-name="ce40" table:formula="of:=SUM([.E14:.F14])" office:value-type="float" office:value="848" calcext:value-type="float">
            <text:p>84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781" calcext:value-type="float">
            <text:p>781</text:p>
          </table:table-cell>
          <table:table-cell table:style-name="ce40" table:formula="of:=SUM([.E15:.F15])" office:value-type="float" office:value="1542" calcext:value-type="float">
            <text:p>154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60" calcext:value-type="float">
            <text:p>460</text:p>
          </table:table-cell>
          <table:table-cell table:style-name="ce40" table:formula="of:=SUM([.E16:.F16])" office:value-type="float" office:value="973" calcext:value-type="float">
            <text:p>97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1205" calcext:value-type="float">
            <text:p>1205</text:p>
          </table:table-cell>
          <table:table-cell table:style-name="ce40" table:formula="of:=SUM([.E17:.F17])" office:value-type="float" office:value="2373" calcext:value-type="float">
            <text:p>237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1470" calcext:value-type="float">
            <text:p>1470</text:p>
          </table:table-cell>
          <table:table-cell table:style-name="ce13" office:value-type="float" office:value="1638" calcext:value-type="float">
            <text:p>1638</text:p>
          </table:table-cell>
          <table:table-cell table:style-name="ce40" table:formula="of:=SUM([.E18:.F18])" office:value-type="float" office:value="3108" calcext:value-type="float">
            <text:p>310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1334" calcext:value-type="float">
            <text:p>1334</text:p>
          </table:table-cell>
          <table:table-cell table:style-name="ce13" office:value-type="float" office:value="1509" calcext:value-type="float">
            <text:p>1509</text:p>
          </table:table-cell>
          <table:table-cell table:style-name="ce40" table:formula="of:=SUM([.E19:.F19])" office:value-type="float" office:value="2843" calcext:value-type="float">
            <text:p>284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1122" calcext:value-type="float">
            <text:p>1122</text:p>
          </table:table-cell>
          <table:table-cell table:style-name="ce40" table:formula="of:=SUM([.E20:.F20])" office:value-type="float" office:value="2124" calcext:value-type="float">
            <text:p>212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float" office:value="2194" calcext:value-type="float">
            <text:p>2194</text:p>
          </table:table-cell>
          <table:table-cell table:style-name="ce40" table:formula="of:=SUM([.E21:.F21])" office:value-type="float" office:value="4121" calcext:value-type="float">
            <text:p>412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656" calcext:value-type="float">
            <text:p>656</text:p>
          </table:table-cell>
          <table:table-cell table:style-name="ce40" table:formula="of:=SUM([.E22:.F22])" office:value-type="float" office:value="1235" calcext:value-type="float">
            <text:p>123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695" calcext:value-type="float">
            <text:p>695</text:p>
          </table:table-cell>
          <table:table-cell table:style-name="ce40" table:formula="of:=SUM([.E23:.F23])" office:value-type="float" office:value="1374" calcext:value-type="float">
            <text:p>137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74" calcext:value-type="float">
            <text:p>474</text:p>
          </table:table-cell>
          <table:table-cell table:style-name="ce40" table:formula="of:=SUM([.E24:.F24])" office:value-type="float" office:value="988" calcext:value-type="float">
            <text:p>98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92" calcext:value-type="float">
            <text:p>592</text:p>
          </table:table-cell>
          <table:table-cell table:style-name="ce40" table:formula="of:=SUM([.E25:.F25])" office:value-type="float" office:value="1112" calcext:value-type="float">
            <text:p>111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1091" calcext:value-type="float">
            <text:p>1091</text:p>
          </table:table-cell>
          <table:table-cell table:style-name="ce40" table:formula="of:=SUM([.E26:.F26])" office:value-type="float" office:value="2219" calcext:value-type="float">
            <text:p>221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float" office:value="1572" calcext:value-type="float">
            <text:p>1572</text:p>
          </table:table-cell>
          <table:table-cell table:style-name="ce13" office:value-type="float" office:value="1674" calcext:value-type="float">
            <text:p>1674</text:p>
          </table:table-cell>
          <table:table-cell table:style-name="ce40" table:formula="of:=SUM([.E27:.F27])" office:value-type="float" office:value="3246" calcext:value-type="float">
            <text:p>324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63" calcext:value-type="float">
            <text:p>363</text:p>
          </table:table-cell>
          <table:table-cell table:style-name="ce40" table:formula="of:=SUM([.E28:.F28])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671" calcext:value-type="float">
            <text:p>671</text:p>
          </table:table-cell>
          <table:table-cell table:style-name="ce40" table:formula="of:=SUM([.E29:.F29])" office:value-type="float" office:value="1254" calcext:value-type="float">
            <text:p>125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51" calcext:value-type="float">
            <text:p>451</text:p>
          </table:table-cell>
          <table:table-cell table:style-name="ce40" table:formula="of:=SUM([.E30:.F30])" office:value-type="float" office:value="935" calcext:value-type="float">
            <text:p>93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68" calcext:value-type="float">
            <text:p>568</text:p>
          </table:table-cell>
          <table:table-cell table:style-name="ce40" table:formula="of:=SUM([.E31:.F31])" office:value-type="float" office:value="1087" calcext:value-type="float">
            <text:p>108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10" calcext:value-type="float">
            <text:p>510</text:p>
          </table:table-cell>
          <table:table-cell table:style-name="ce40" table:formula="of:=SUM([.E32:.F32])" office:value-type="float" office:value="1039" calcext:value-type="float">
            <text:p>103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87" calcext:value-type="float">
            <text:p>487</text:p>
          </table:table-cell>
          <table:table-cell table:style-name="ce40" table:formula="of:=SUM([.E33:.F33])" office:value-type="float" office:value="958" calcext:value-type="float">
            <text:p>95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45" calcext:value-type="float">
            <text:p>445</text:p>
          </table:table-cell>
          <table:table-cell table:style-name="ce40" table:formula="of:=SUM([.E34:.F34])" office:value-type="float" office:value="841" calcext:value-type="float">
            <text:p>84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54" calcext:value-type="float">
            <text:p>454</text:p>
          </table:table-cell>
          <table:table-cell table:style-name="ce40" table:formula="of:=SUM([.E35:.F35])" office:value-type="float" office:value="893" calcext:value-type="float">
            <text:p>89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713" calcext:value-type="float">
            <text:p>713</text:p>
          </table:table-cell>
          <table:table-cell table:style-name="ce41" table:formula="of:=SUM([.E36:.F36])" office:value-type="float" office:value="1421" calcext:value-type="float">
            <text:p>14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0"/>
          <table:table-cell table:style-name="ce23" office:value-type="string" calcext:value-type="string">
            <text:p>遷入人數：342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70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31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3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31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10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301'.$A$1" table:expression="'10309'!#ref!"/>
          <table:named-expression table:name="Z_3D10B3DD_EA79_40A9_86EF_DB507BF02233_.wvu.Rows" table:base-cell-address="$'10301'.$A$1" table:expression="'10309'!#ref!"/>
          <table:named-expression table:name="Z_94F27579_2569_4184_B593_AD039D5F9BEE_.wvu.Rows" table:base-cell-address="$'10301'.$A$1" table:expression="'10309'!#ref!"/>
          <table:named-expression table:name="Z_B0167DA1_D705_46BA_804D_455F0EF935D7_.wvu.Rows" table:base-cell-address="$'10301'.$A$1" table:expression="'10309'!#ref!"/>
        </table:named-expressions>
      </table:table>
      <table:table table:name="10310" table:style-name="ta10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3年10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總計</text:p>
          </table:table-cell>
          <table:table-cell table:style-name="ce12" table:formula="of:=SUM([.B5:.B36])" office:value-type="float" office:value="32" calcext:value-type="float">
            <text:p>32</text:p>
          </table:table-cell>
          <table:table-cell table:style-name="ce12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84" calcext:value-type="float">
            <text:p>22784</text:p>
          </table:table-cell>
          <table:table-cell table:style-name="ce19" table:formula="of:=SUM([.E5:.E36])" office:value-type="float" office:value="25322" calcext:value-type="float">
            <text:p>25322</text:p>
          </table:table-cell>
          <table:table-cell table:style-name="ce35" table:formula="of:=SUM([.F5:.F36])" office:value-type="float" office:value="27292" calcext:value-type="float">
            <text:p>27292</text:p>
          </table:table-cell>
          <table:table-cell table:style-name="ce19" table:formula="of:=SUM([.G5:.G36])" office:value-type="float" office:value="52614" calcext:value-type="float">
            <text:p>52614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1140" calcext:value-type="float">
            <text:p>1140</text:p>
          </table:table-cell>
          <table:table-cell table:style-name="ce39" table:formula="of:=SUM([.E5:.F5])" office:value-type="float" office:value="2125" calcext:value-type="float">
            <text:p>212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672" calcext:value-type="float">
            <text:p>672</text:p>
          </table:table-cell>
          <table:table-cell table:style-name="ce40" table:formula="of:=SUM([.E6:.F6])" office:value-type="float" office:value="1277" calcext:value-type="float">
            <text:p>127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08" calcext:value-type="float">
            <text:p>1508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1898" calcext:value-type="float">
            <text:p>1898</text:p>
          </table:table-cell>
          <table:table-cell table:style-name="ce40" table:formula="of:=SUM([.E7:.F7])" office:value-type="float" office:value="3539" calcext:value-type="float">
            <text:p>353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94" calcext:value-type="float">
            <text:p>694</text:p>
          </table:table-cell>
          <table:table-cell table:style-name="ce40" table:formula="of:=SUM([.E8:.F8])" office:value-type="float" office:value="1336" calcext:value-type="float">
            <text:p>133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880" calcext:value-type="float">
            <text:p>880</text:p>
          </table:table-cell>
          <table:table-cell table:style-name="ce40" table:formula="of:=SUM([.E9:.F9])" office:value-type="float" office:value="1647" calcext:value-type="float">
            <text:p>164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24" calcext:value-type="float">
            <text:p>424</text:p>
          </table:table-cell>
          <table:table-cell table:style-name="ce40" table:formula="of:=SUM([.E10:.F10])" office:value-type="float" office:value="803" calcext:value-type="float">
            <text:p>80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631" calcext:value-type="float">
            <text:p>631</text:p>
          </table:table-cell>
          <table:table-cell table:style-name="ce40" table:formula="of:=SUM([.E11:.F11])" office:value-type="float" office:value="1138" calcext:value-type="float">
            <text:p>113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1217" calcext:value-type="float">
            <text:p>1217</text:p>
          </table:table-cell>
          <table:table-cell table:style-name="ce40" table:formula="of:=SUM([.E12:.F12])" office:value-type="float" office:value="2326" calcext:value-type="float">
            <text:p>232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83" calcext:value-type="float">
            <text:p>583</text:p>
          </table:table-cell>
          <table:table-cell table:style-name="ce40" table:formula="of:=SUM([.E13:.F13])" office:value-type="float" office:value="1142" calcext:value-type="float">
            <text:p>114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02" calcext:value-type="float">
            <text:p>402</text:p>
          </table:table-cell>
          <table:table-cell table:style-name="ce40" table:formula="of:=SUM([.E14:.F14])" office:value-type="float" office:value="847" calcext:value-type="float">
            <text:p>84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781" calcext:value-type="float">
            <text:p>781</text:p>
          </table:table-cell>
          <table:table-cell table:style-name="ce40" table:formula="of:=SUM([.E15:.F15])" office:value-type="float" office:value="1540" calcext:value-type="float">
            <text:p>154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55" calcext:value-type="float">
            <text:p>455</text:p>
          </table:table-cell>
          <table:table-cell table:style-name="ce40" table:formula="of:=SUM([.E16:.F16])" office:value-type="float" office:value="963" calcext:value-type="float">
            <text:p>96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1203" calcext:value-type="float">
            <text:p>1203</text:p>
          </table:table-cell>
          <table:table-cell table:style-name="ce40" table:formula="of:=SUM([.E17:.F17])" office:value-type="float" office:value="2366" calcext:value-type="float">
            <text:p>236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1472" calcext:value-type="float">
            <text:p>1472</text:p>
          </table:table-cell>
          <table:table-cell table:style-name="ce13" office:value-type="float" office:value="1636" calcext:value-type="float">
            <text:p>1636</text:p>
          </table:table-cell>
          <table:table-cell table:style-name="ce40" table:formula="of:=SUM([.E18:.F18])" office:value-type="float" office:value="3108" calcext:value-type="float">
            <text:p>310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1514" calcext:value-type="float">
            <text:p>1514</text:p>
          </table:table-cell>
          <table:table-cell table:style-name="ce40" table:formula="of:=SUM([.E19:.F19])" office:value-type="float" office:value="2850" calcext:value-type="float">
            <text:p>285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1116" calcext:value-type="float">
            <text:p>1116</text:p>
          </table:table-cell>
          <table:table-cell table:style-name="ce40" table:formula="of:=SUM([.E20:.F20])" office:value-type="float" office:value="2115" calcext:value-type="float">
            <text:p>211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1922" calcext:value-type="float">
            <text:p>1922</text:p>
          </table:table-cell>
          <table:table-cell table:style-name="ce13" office:value-type="float" office:value="2194" calcext:value-type="float">
            <text:p>2194</text:p>
          </table:table-cell>
          <table:table-cell table:style-name="ce40" table:formula="of:=SUM([.E21:.F21])" office:value-type="float" office:value="4116" calcext:value-type="float">
            <text:p>411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659" calcext:value-type="float">
            <text:p>659</text:p>
          </table:table-cell>
          <table:table-cell table:style-name="ce40" table:formula="of:=SUM([.E22:.F22])" office:value-type="float" office:value="1241" calcext:value-type="float">
            <text:p>124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93" calcext:value-type="float">
            <text:p>693</text:p>
          </table:table-cell>
          <table:table-cell table:style-name="ce40" table:formula="of:=SUM([.E23:.F23])" office:value-type="float" office:value="1369" calcext:value-type="float">
            <text:p>136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72" calcext:value-type="float">
            <text:p>472</text:p>
          </table:table-cell>
          <table:table-cell table:style-name="ce40" table:formula="of:=SUM([.E24:.F24])" office:value-type="float" office:value="983" calcext:value-type="float">
            <text:p>98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97" calcext:value-type="float">
            <text:p>597</text:p>
          </table:table-cell>
          <table:table-cell table:style-name="ce40" table:formula="of:=SUM([.E25:.F25])" office:value-type="float" office:value="1120" calcext:value-type="float">
            <text:p>112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1093" calcext:value-type="float">
            <text:p>1093</text:p>
          </table:table-cell>
          <table:table-cell table:style-name="ce40" table:formula="of:=SUM([.E26:.F26])" office:value-type="float" office:value="2217" calcext:value-type="float">
            <text:p>221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1581" calcext:value-type="float">
            <text:p>1581</text:p>
          </table:table-cell>
          <table:table-cell table:style-name="ce13" office:value-type="float" office:value="1672" calcext:value-type="float">
            <text:p>1672</text:p>
          </table:table-cell>
          <table:table-cell table:style-name="ce40" table:formula="of:=SUM([.E27:.F27])" office:value-type="float" office:value="3253" calcext:value-type="float">
            <text:p>325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68" calcext:value-type="float">
            <text:p>368</text:p>
          </table:table-cell>
          <table:table-cell table:style-name="ce40" table:formula="of:=SUM([.E28:.F28])" office:value-type="float" office:value="771" calcext:value-type="float">
            <text:p>77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672" calcext:value-type="float">
            <text:p>672</text:p>
          </table:table-cell>
          <table:table-cell table:style-name="ce40" table:formula="of:=SUM([.E29:.F29])" office:value-type="float" office:value="1255" calcext:value-type="float">
            <text:p>125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49" calcext:value-type="float">
            <text:p>449</text:p>
          </table:table-cell>
          <table:table-cell table:style-name="ce40" table:formula="of:=SUM([.E30:.F30])" office:value-type="float" office:value="925" calcext:value-type="float">
            <text:p>92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64" calcext:value-type="float">
            <text:p>564</text:p>
          </table:table-cell>
          <table:table-cell table:style-name="ce40" table:formula="of:=SUM([.E31:.F31])" office:value-type="float" office:value="1083" calcext:value-type="float">
            <text:p>108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11" calcext:value-type="float">
            <text:p>511</text:p>
          </table:table-cell>
          <table:table-cell table:style-name="ce40" table:formula="of:=SUM([.E32:.F32])" office:value-type="float" office:value="1041" calcext:value-type="float">
            <text:p>104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87" calcext:value-type="float">
            <text:p>487</text:p>
          </table:table-cell>
          <table:table-cell table:style-name="ce40" table:formula="of:=SUM([.E33:.F33])" office:value-type="float" office:value="958" calcext:value-type="float">
            <text:p>95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48" calcext:value-type="float">
            <text:p>448</text:p>
          </table:table-cell>
          <table:table-cell table:style-name="ce40" table:formula="of:=SUM([.E34:.F34])" office:value-type="float" office:value="844" calcext:value-type="float">
            <text:p>84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54" calcext:value-type="float">
            <text:p>454</text:p>
          </table:table-cell>
          <table:table-cell table:style-name="ce40" table:formula="of:=SUM([.E35:.F35])" office:value-type="float" office:value="896" calcext:value-type="float">
            <text:p>89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713" calcext:value-type="float">
            <text:p>713</text:p>
          </table:table-cell>
          <table:table-cell table:style-name="ce41" table:formula="of:=SUM([.E36:.F36])" office:value-type="float" office:value="1420" calcext:value-type="float">
            <text:p>14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0"/>
          <table:table-cell table:style-name="ce23" office:value-type="string" calcext:value-type="string">
            <text:p>遷入人數：196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209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31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28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36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12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301'.$A$1" table:expression="'10310'!#ref!"/>
          <table:named-expression table:name="Z_3D10B3DD_EA79_40A9_86EF_DB507BF02233_.wvu.Rows" table:base-cell-address="$'10301'.$A$1" table:expression="'10310'!#ref!"/>
          <table:named-expression table:name="Z_94F27579_2569_4184_B593_AD039D5F9BEE_.wvu.Rows" table:base-cell-address="$'10301'.$A$1" table:expression="'10310'!#ref!"/>
          <table:named-expression table:name="Z_B0167DA1_D705_46BA_804D_455F0EF935D7_.wvu.Rows" table:base-cell-address="$'10301'.$A$1" table:expression="'10310'!#ref!"/>
        </table:named-expressions>
      </table:table>
      <table:table table:name="10311" table:style-name="ta11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3年11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51" office:value-type="string" calcext:value-type="string">
            <text:p>總計</text:p>
          </table:table-cell>
          <table:table-cell table:style-name="ce12" table:formula="of:=SUM([.B5:.B36])" office:value-type="float" office:value="32" calcext:value-type="float">
            <text:p>32</text:p>
          </table:table-cell>
          <table:table-cell table:style-name="ce12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74" calcext:value-type="float">
            <text:p>22774</text:p>
          </table:table-cell>
          <table:table-cell table:style-name="ce19" table:formula="of:=SUM([.E5:.E36])" office:value-type="float" office:value="25320" calcext:value-type="float">
            <text:p>25320</text:p>
          </table:table-cell>
          <table:table-cell table:style-name="ce35" table:formula="of:=SUM([.F5:.F36])" office:value-type="float" office:value="27293" calcext:value-type="float">
            <text:p>27293</text:p>
          </table:table-cell>
          <table:table-cell table:style-name="ce19" table:formula="of:=SUM([.G5:.G36])" office:value-type="float" office:value="52613" calcext:value-type="float">
            <text:p>52613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1143" calcext:value-type="float">
            <text:p>1143</text:p>
          </table:table-cell>
          <table:table-cell table:style-name="ce39" table:formula="of:=SUM([.E5:.F5])" office:value-type="float" office:value="2129" calcext:value-type="float">
            <text:p>212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668" calcext:value-type="float">
            <text:p>668</text:p>
          </table:table-cell>
          <table:table-cell table:style-name="ce40" table:formula="of:=SUM([.E6:.F6])" office:value-type="float" office:value="1274" calcext:value-type="float">
            <text:p>127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10" calcext:value-type="float">
            <text:p>1510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1903" calcext:value-type="float">
            <text:p>1903</text:p>
          </table:table-cell>
          <table:table-cell table:style-name="ce40" table:formula="of:=SUM([.E7:.F7])" office:value-type="float" office:value="3542" calcext:value-type="float">
            <text:p>354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90" calcext:value-type="float">
            <text:p>690</text:p>
          </table:table-cell>
          <table:table-cell table:style-name="ce40" table:formula="of:=SUM([.E8:.F8])" office:value-type="float" office:value="1333" calcext:value-type="float">
            <text:p>133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877" calcext:value-type="float">
            <text:p>877</text:p>
          </table:table-cell>
          <table:table-cell table:style-name="ce40" table:formula="of:=SUM([.E9:.F9])" office:value-type="float" office:value="1642" calcext:value-type="float">
            <text:p>164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23" calcext:value-type="float">
            <text:p>423</text:p>
          </table:table-cell>
          <table:table-cell table:style-name="ce40" table:formula="of:=SUM([.E10:.F10])" office:value-type="float" office:value="802" calcext:value-type="float">
            <text:p>80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627" calcext:value-type="float">
            <text:p>627</text:p>
          </table:table-cell>
          <table:table-cell table:style-name="ce40" table:formula="of:=SUM([.E11:.F11])" office:value-type="float" office:value="1131" calcext:value-type="float">
            <text:p>113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1217" calcext:value-type="float">
            <text:p>1217</text:p>
          </table:table-cell>
          <table:table-cell table:style-name="ce40" table:formula="of:=SUM([.E12:.F12])" office:value-type="float" office:value="2323" calcext:value-type="float">
            <text:p>232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84" calcext:value-type="float">
            <text:p>584</text:p>
          </table:table-cell>
          <table:table-cell table:style-name="ce40" table:formula="of:=SUM([.E13:.F13])" office:value-type="float" office:value="1145" calcext:value-type="float">
            <text:p>114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99" calcext:value-type="float">
            <text:p>399</text:p>
          </table:table-cell>
          <table:table-cell table:style-name="ce40" table:formula="of:=SUM([.E14:.F14])" office:value-type="float" office:value="840" calcext:value-type="float">
            <text:p>84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787" calcext:value-type="float">
            <text:p>787</text:p>
          </table:table-cell>
          <table:table-cell table:style-name="ce40" table:formula="of:=SUM([.E15:.F15])" office:value-type="float" office:value="1546" calcext:value-type="float">
            <text:p>154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56" calcext:value-type="float">
            <text:p>456</text:p>
          </table:table-cell>
          <table:table-cell table:style-name="ce40" table:formula="of:=SUM([.E16:.F16])" office:value-type="float" office:value="964" calcext:value-type="float">
            <text:p>96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1204" calcext:value-type="float">
            <text:p>1204</text:p>
          </table:table-cell>
          <table:table-cell table:style-name="ce40" table:formula="of:=SUM([.E17:.F17])" office:value-type="float" office:value="2366" calcext:value-type="float">
            <text:p>236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office:value-type="float" office:value="1468" calcext:value-type="float">
            <text:p>1468</text:p>
          </table:table-cell>
          <table:table-cell table:style-name="ce13" office:value-type="float" office:value="1631" calcext:value-type="float">
            <text:p>1631</text:p>
          </table:table-cell>
          <table:table-cell table:style-name="ce40" table:formula="of:=SUM([.E18:.F18])" office:value-type="float" office:value="3099" calcext:value-type="float">
            <text:p>309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1338" calcext:value-type="float">
            <text:p>1338</text:p>
          </table:table-cell>
          <table:table-cell table:style-name="ce13" office:value-type="float" office:value="1514" calcext:value-type="float">
            <text:p>1514</text:p>
          </table:table-cell>
          <table:table-cell table:style-name="ce40" table:formula="of:=SUM([.E19:.F19])" office:value-type="float" office:value="2852" calcext:value-type="float">
            <text:p>285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1110" calcext:value-type="float">
            <text:p>1110</text:p>
          </table:table-cell>
          <table:table-cell table:style-name="ce40" table:formula="of:=SUM([.E20:.F20])" office:value-type="float" office:value="2107" calcext:value-type="float">
            <text:p>210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82" calcext:value-type="float">
            <text:p>1582</text:p>
          </table:table-cell>
          <table:table-cell table:style-name="ce13" office:value-type="float" office:value="1921" calcext:value-type="float">
            <text:p>1921</text:p>
          </table:table-cell>
          <table:table-cell table:style-name="ce13" office:value-type="float" office:value="2199" calcext:value-type="float">
            <text:p>2199</text:p>
          </table:table-cell>
          <table:table-cell table:style-name="ce40" table:formula="of:=SUM([.E21:.F21])" office:value-type="float" office:value="4120" calcext:value-type="float">
            <text:p>412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60" calcext:value-type="float">
            <text:p>660</text:p>
          </table:table-cell>
          <table:table-cell table:style-name="ce40" table:formula="of:=SUM([.E22:.F22])" office:value-type="float" office:value="1244" calcext:value-type="float">
            <text:p>1244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91" calcext:value-type="float">
            <text:p>691</text:p>
          </table:table-cell>
          <table:table-cell table:style-name="ce40" table:formula="of:=SUM([.E23:.F23])" office:value-type="float" office:value="1365" calcext:value-type="float">
            <text:p>136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70" calcext:value-type="float">
            <text:p>470</text:p>
          </table:table-cell>
          <table:table-cell table:style-name="ce40" table:formula="of:=SUM([.E24:.F24])" office:value-type="float" office:value="982" calcext:value-type="float">
            <text:p>98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99" calcext:value-type="float">
            <text:p>599</text:p>
          </table:table-cell>
          <table:table-cell table:style-name="ce40" table:formula="of:=SUM([.E25:.F25])" office:value-type="float" office:value="1126" calcext:value-type="float">
            <text:p>112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1122" calcext:value-type="float">
            <text:p>1122</text:p>
          </table:table-cell>
          <table:table-cell table:style-name="ce13" office:value-type="float" office:value="1093" calcext:value-type="float">
            <text:p>1093</text:p>
          </table:table-cell>
          <table:table-cell table:style-name="ce40" table:formula="of:=SUM([.E26:.F26])" office:value-type="float" office:value="2215" calcext:value-type="float">
            <text:p>221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48" calcext:value-type="float">
            <text:p>1548</text:p>
          </table:table-cell>
          <table:table-cell table:style-name="ce13" office:value-type="float" office:value="1581" calcext:value-type="float">
            <text:p>1581</text:p>
          </table:table-cell>
          <table:table-cell table:style-name="ce13" office:value-type="float" office:value="1669" calcext:value-type="float">
            <text:p>1669</text:p>
          </table:table-cell>
          <table:table-cell table:style-name="ce40" table:formula="of:=SUM([.E27:.F27])" office:value-type="float" office:value="3250" calcext:value-type="float">
            <text:p>325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68" calcext:value-type="float">
            <text:p>368</text:p>
          </table:table-cell>
          <table:table-cell table:style-name="ce40" table:formula="of:=SUM([.E28:.F28])" office:value-type="float" office:value="771" calcext:value-type="float">
            <text:p>77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673" calcext:value-type="float">
            <text:p>673</text:p>
          </table:table-cell>
          <table:table-cell table:style-name="ce40" table:formula="of:=SUM([.E29:.F29])" office:value-type="float" office:value="1258" calcext:value-type="float">
            <text:p>125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51" calcext:value-type="float">
            <text:p>451</text:p>
          </table:table-cell>
          <table:table-cell table:style-name="ce40" table:formula="of:=SUM([.E30:.F30])" office:value-type="float" office:value="928" calcext:value-type="float">
            <text:p>92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67" calcext:value-type="float">
            <text:p>567</text:p>
          </table:table-cell>
          <table:table-cell table:style-name="ce40" table:formula="of:=SUM([.E31:.F31])" office:value-type="float" office:value="1087" calcext:value-type="float">
            <text:p>108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15" calcext:value-type="float">
            <text:p>515</text:p>
          </table:table-cell>
          <table:table-cell table:style-name="ce40" table:formula="of:=SUM([.E32:.F32])" office:value-type="float" office:value="1048" calcext:value-type="float">
            <text:p>104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88" calcext:value-type="float">
            <text:p>488</text:p>
          </table:table-cell>
          <table:table-cell table:style-name="ce40" table:formula="of:=SUM([.E33:.F33])" office:value-type="float" office:value="959" calcext:value-type="float">
            <text:p>95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44" calcext:value-type="float">
            <text:p>444</text:p>
          </table:table-cell>
          <table:table-cell table:style-name="ce40" table:formula="of:=SUM([.E34:.F34])"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55" calcext:value-type="float">
            <text:p>455</text:p>
          </table:table-cell>
          <table:table-cell table:style-name="ce40" table:formula="of:=SUM([.E35:.F35])" office:value-type="float" office:value="898" calcext:value-type="float">
            <text:p>89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718" calcext:value-type="float">
            <text:p>718</text:p>
          </table:table-cell>
          <table:table-cell table:style-name="ce41" table:formula="of:=SUM([.E36:.F36])" office:value-type="float" office:value="1430" calcext:value-type="float">
            <text:p>14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0"/>
          <table:table-cell table:style-name="ce23" office:value-type="string" calcext:value-type="string">
            <text:p>遷入人數：165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164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8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0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19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7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301'.$A$1" table:expression="'10311'!#ref!"/>
          <table:named-expression table:name="Z_3D10B3DD_EA79_40A9_86EF_DB507BF02233_.wvu.Rows" table:base-cell-address="$'10301'.$A$1" table:expression="'10311'!#ref!"/>
          <table:named-expression table:name="Z_94F27579_2569_4184_B593_AD039D5F9BEE_.wvu.Rows" table:base-cell-address="$'10301'.$A$1" table:expression="'10311'!#ref!"/>
          <table:named-expression table:name="Z_B0167DA1_D705_46BA_804D_455F0EF935D7_.wvu.Rows" table:base-cell-address="$'10301'.$A$1" table:expression="'10311'!#ref!"/>
        </table:named-expressions>
      </table:table>
      <table:table table:name="10312" table:style-name="ta12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3年12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6" table:number-columns-repeated="1017"/>
        </table:table-row>
        <table:table-row table:style-name="ro2">
          <table:table-cell table:style-name="ce51" office:value-type="string" calcext:value-type="string">
            <text:p>總計</text:p>
          </table:table-cell>
          <table:table-cell table:style-name="ce12" table:formula="of:=SUM([.B5:.B36])" office:value-type="float" office:value="32" calcext:value-type="float">
            <text:p>32</text:p>
          </table:table-cell>
          <table:table-cell table:style-name="ce12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30" calcext:value-type="float">
            <text:p>22730</text:p>
          </table:table-cell>
          <table:table-cell table:style-name="ce19" table:formula="of:=SUM([.E5:.E36])" office:value-type="float" office:value="25292" calcext:value-type="float">
            <text:p>25292</text:p>
          </table:table-cell>
          <table:table-cell table:style-name="ce35" table:formula="of:=SUM([.F5:.F36])" office:value-type="float" office:value="27242" calcext:value-type="float">
            <text:p>27242</text:p>
          </table:table-cell>
          <table:table-cell table:style-name="ce19" table:formula="of:=SUM([.G5:.G36])" office:value-type="float" office:value="52534" calcext:value-type="float">
            <text:p>52534</text:p>
          </table:table-cell>
          <table:table-cell table:style-name="ce46" table:number-columns-repeated="1017"/>
        </table:table-row>
        <table:table-row table:style-name="ro2">
          <table:table-cell table:style-name="ce47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1133" calcext:value-type="float">
            <text:p>1133</text:p>
          </table:table-cell>
          <table:table-cell table:style-name="ce39" table:formula="of:=SUM([.E5:.F5])" office:value-type="float" office:value="2118" calcext:value-type="float">
            <text:p>2118</text:p>
          </table:table-cell>
          <table:table-cell table:style-name="ce46" table:number-columns-repeated="1017"/>
        </table:table-row>
        <table:table-row table:style-name="ro2">
          <table:table-cell table:style-name="ce48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60" calcext:value-type="float">
            <text:p>660</text:p>
          </table:table-cell>
          <table:table-cell table:style-name="ce40" table:formula="of:=SUM([.E6:.F6])" office:value-type="float" office:value="1271" calcext:value-type="float">
            <text:p>127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08" calcext:value-type="float">
            <text:p>1508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1889" calcext:value-type="float">
            <text:p>1889</text:p>
          </table:table-cell>
          <table:table-cell table:style-name="ce40" table:formula="of:=SUM([.E7:.F7])" office:value-type="float" office:value="3530" calcext:value-type="float">
            <text:p>353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689" calcext:value-type="float">
            <text:p>689</text:p>
          </table:table-cell>
          <table:table-cell table:style-name="ce40" table:formula="of:=SUM([.E8:.F8])" office:value-type="float" office:value="1325" calcext:value-type="float">
            <text:p>132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870" calcext:value-type="float">
            <text:p>870</text:p>
          </table:table-cell>
          <table:table-cell table:style-name="ce40" table:formula="of:=SUM([.E9:.F9])" office:value-type="float" office:value="1631" calcext:value-type="float">
            <text:p>163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27" calcext:value-type="float">
            <text:p>427</text:p>
          </table:table-cell>
          <table:table-cell table:style-name="ce40" table:formula="of:=SUM([.E10:.F10])" office:value-type="float" office:value="805" calcext:value-type="float">
            <text:p>80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639" calcext:value-type="float">
            <text:p>639</text:p>
          </table:table-cell>
          <table:table-cell table:style-name="ce40" table:formula="of:=SUM([.E11:.F11])" office:value-type="float" office:value="1163" calcext:value-type="float">
            <text:p>116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1110" calcext:value-type="float">
            <text:p>1110</text:p>
          </table:table-cell>
          <table:table-cell table:style-name="ce13" office:value-type="float" office:value="1210" calcext:value-type="float">
            <text:p>1210</text:p>
          </table:table-cell>
          <table:table-cell table:style-name="ce40" table:formula="of:=SUM([.E12:.F12])" office:value-type="float" office:value="2320" calcext:value-type="float">
            <text:p>232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82" calcext:value-type="float">
            <text:p>582</text:p>
          </table:table-cell>
          <table:table-cell table:style-name="ce40" table:formula="of:=SUM([.E13:.F13])" office:value-type="float" office:value="1138" calcext:value-type="float">
            <text:p>113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06" calcext:value-type="float">
            <text:p>406</text:p>
          </table:table-cell>
          <table:table-cell table:style-name="ce40" table:formula="of:=SUM([.E14:.F14])" office:value-type="float" office:value="847" calcext:value-type="float">
            <text:p>84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788" calcext:value-type="float">
            <text:p>788</text:p>
          </table:table-cell>
          <table:table-cell table:style-name="ce40" table:formula="of:=SUM([.E15:.F15])" office:value-type="float" office:value="1546" calcext:value-type="float">
            <text:p>154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57" calcext:value-type="float">
            <text:p>457</text:p>
          </table:table-cell>
          <table:table-cell table:style-name="ce40" table:formula="of:=SUM([.E16:.F16])" office:value-type="float" office:value="970" calcext:value-type="float">
            <text:p>97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1189" calcext:value-type="float">
            <text:p>1189</text:p>
          </table:table-cell>
          <table:table-cell table:style-name="ce40" table:formula="of:=SUM([.E17:.F17])" office:value-type="float" office:value="2345" calcext:value-type="float">
            <text:p>2345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42" calcext:value-type="float">
            <text:p>1242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float" office:value="1631" calcext:value-type="float">
            <text:p>1631</text:p>
          </table:table-cell>
          <table:table-cell table:style-name="ce40" table:formula="of:=SUM([.E18:.F18])" office:value-type="float" office:value="3100" calcext:value-type="float">
            <text:p>310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40" calcext:value-type="float">
            <text:p>1140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1517" calcext:value-type="float">
            <text:p>1517</text:p>
          </table:table-cell>
          <table:table-cell table:style-name="ce40" table:formula="of:=SUM([.E19:.F19])" office:value-type="float" office:value="2856" calcext:value-type="float">
            <text:p>285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1112" calcext:value-type="float">
            <text:p>1112</text:p>
          </table:table-cell>
          <table:table-cell table:style-name="ce40" table:formula="of:=SUM([.E20:.F20])" office:value-type="float" office:value="2110" calcext:value-type="float">
            <text:p>211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1913" calcext:value-type="float">
            <text:p>1913</text:p>
          </table:table-cell>
          <table:table-cell table:style-name="ce13" office:value-type="float" office:value="2185" calcext:value-type="float">
            <text:p>2185</text:p>
          </table:table-cell>
          <table:table-cell table:style-name="ce40" table:formula="of:=SUM([.E21:.F21])" office:value-type="float" office:value="4098" calcext:value-type="float">
            <text:p>4098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63" calcext:value-type="float">
            <text:p>663</text:p>
          </table:table-cell>
          <table:table-cell table:style-name="ce40" table:formula="of:=SUM([.E22:.F22])" office:value-type="float" office:value="1249" calcext:value-type="float">
            <text:p>124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94" calcext:value-type="float">
            <text:p>694</text:p>
          </table:table-cell>
          <table:table-cell table:style-name="ce40" table:formula="of:=SUM([.E23:.F23])" office:value-type="float" office:value="1361" calcext:value-type="float">
            <text:p>1361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73" calcext:value-type="float">
            <text:p>473</text:p>
          </table:table-cell>
          <table:table-cell table:style-name="ce40" table:formula="of:=SUM([.E24:.F24])" office:value-type="float" office:value="983" calcext:value-type="float">
            <text:p>98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93" calcext:value-type="float">
            <text:p>593</text:p>
          </table:table-cell>
          <table:table-cell table:style-name="ce40" table:formula="of:=SUM([.E25:.F25])" office:value-type="float" office:value="1116" calcext:value-type="float">
            <text:p>111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1093" calcext:value-type="float">
            <text:p>1093</text:p>
          </table:table-cell>
          <table:table-cell table:style-name="ce40" table:formula="of:=SUM([.E26:.F26])" office:value-type="float" office:value="2220" calcext:value-type="float">
            <text:p>222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41" calcext:value-type="float">
            <text:p>1541</text:p>
          </table:table-cell>
          <table:table-cell table:style-name="ce13" office:value-type="float" office:value="1586" calcext:value-type="float">
            <text:p>1586</text:p>
          </table:table-cell>
          <table:table-cell table:style-name="ce13" office:value-type="float" office:value="1666" calcext:value-type="float">
            <text:p>1666</text:p>
          </table:table-cell>
          <table:table-cell table:style-name="ce40" table:formula="of:=SUM([.E27:.F27])" office:value-type="float" office:value="3252" calcext:value-type="float">
            <text:p>3252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66" calcext:value-type="float">
            <text:p>366</text:p>
          </table:table-cell>
          <table:table-cell table:style-name="ce40" table:formula="of:=SUM([.E28:.F28])"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668" calcext:value-type="float">
            <text:p>668</text:p>
          </table:table-cell>
          <table:table-cell table:style-name="ce40" table:formula="of:=SUM([.E29:.F29])" office:value-type="float" office:value="1250" calcext:value-type="float">
            <text:p>125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54" calcext:value-type="float">
            <text:p>454</text:p>
          </table:table-cell>
          <table:table-cell table:style-name="ce40" table:formula="of:=SUM([.E30:.F30])" office:value-type="float" office:value="926" calcext:value-type="float">
            <text:p>926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72" calcext:value-type="float">
            <text:p>572</text:p>
          </table:table-cell>
          <table:table-cell table:style-name="ce40" table:formula="of:=SUM([.E31:.F31])" office:value-type="float" office:value="1087" calcext:value-type="float">
            <text:p>1087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14" calcext:value-type="float">
            <text:p>514</text:p>
          </table:table-cell>
          <table:table-cell table:style-name="ce40" table:formula="of:=SUM([.E32:.F32])" office:value-type="float" office:value="1050" calcext:value-type="float">
            <text:p>105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86" calcext:value-type="float">
            <text:p>486</text:p>
          </table:table-cell>
          <table:table-cell table:style-name="ce40" table:formula="of:=SUM([.E33:.F33])" office:value-type="float" office:value="950" calcext:value-type="float">
            <text:p>950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48" calcext:value-type="float">
            <text:p>448</text:p>
          </table:table-cell>
          <table:table-cell table:style-name="ce40" table:formula="of:=SUM([.E34:.F34])" office:value-type="float" office:value="833" calcext:value-type="float">
            <text:p>83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53" calcext:value-type="float">
            <text:p>453</text:p>
          </table:table-cell>
          <table:table-cell table:style-name="ce40" table:formula="of:=SUM([.E35:.F35])" office:value-type="float" office:value="893" calcext:value-type="float">
            <text:p>893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715" calcext:value-type="float">
            <text:p>715</text:p>
          </table:table-cell>
          <table:table-cell table:style-name="ce41" table:formula="of:=SUM([.E36:.F36])" office:value-type="float" office:value="1422" calcext:value-type="float">
            <text:p>14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0"/>
          <table:table-cell table:style-name="ce23" office:value-type="string" calcext:value-type="string">
            <text:p>遷入人數：333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403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35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44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28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8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301'.$A$1" table:expression="'10312'!#ref!"/>
          <table:named-expression table:name="Z_3D10B3DD_EA79_40A9_86EF_DB507BF02233_.wvu.Rows" table:base-cell-address="$'10301'.$A$1" table:expression="'10312'!#ref!"/>
          <table:named-expression table:name="Z_94F27579_2569_4184_B593_AD039D5F9BEE_.wvu.Rows" table:base-cell-address="$'10301'.$A$1" table:expression="'10312'!#ref!"/>
          <table:named-expression table:name="Z_B0167DA1_D705_46BA_804D_455F0EF935D7_.wvu.Rows" table:base-cell-address="$'10301'.$A$1" table:expression="'10312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1" style:display-name="PageStyle_10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2" style:display-name="PageStyle_10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" style:display-name="PageStyle_10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" style:display-name="PageStyle_10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" style:display-name="PageStyle_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" style:display-name="PageStyle_10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" style:display-name="PageStyle_10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0" style:display-name="PageStyle_10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" style:display-name="PageStyle_103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" style:display-name="PageStyle_10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" style:display-name="PageStyle_103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user</dc:creator>
    <meta:print-date>2017-11-16T03:22:06</meta:print-date>
    <meta:creation-date>2008-10-08T07:44:45</meta:creation-date>
    <dc:date>2017-11-22T07:43:20</dc:date>
    <meta:generator>LibreOffice/5.1.2.2$Windows_x86 LibreOffice_project/d3bf12ecb743fc0d20e0be0c58ca359301eb705f</meta:generator>
    <meta:document-statistic meta:table-count="12" meta:cell-count="29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