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078" calcext:value-type="float">
            <text:p>2078</text:p>
          </table:table-cell>
          <table:table-cell table:style-name="ce9" table:formula="of:=SUM([.C5:.C16])" office:value-type="float" office:value="931" calcext:value-type="float">
            <text:p>931</text:p>
          </table:table-cell>
          <table:table-cell table:style-name="ce9" table:formula="of:=SUM([.D5:.D16])" office:value-type="float" office:value="1147" calcext:value-type="float">
            <text:p>1147</text:p>
          </table:table-cell>
          <table:table-cell table:style-name="ce9" table:formula="of:=SUM([.E5:.E16])" office:value-type="float" office:value="1783" calcext:value-type="float">
            <text:p>1783</text:p>
          </table:table-cell>
          <table:table-cell table:style-name="ce9" table:formula="of:=SUM([.F5:.F16])" office:value-type="float" office:value="836" calcext:value-type="float">
            <text:p>836</text:p>
          </table:table-cell>
          <table:table-cell table:style-name="ce9" table:formula="of:=SUM([.G5:.G16])" office:value-type="float" office:value="947" calcext:value-type="float">
            <text:p>947</text:p>
          </table:table-cell>
          <table:table-cell table:style-name="ce9" table:formula="of:=SUM([.H5:.H16])" office:value-type="float" office:value="373" calcext:value-type="float">
            <text:p>373</text:p>
          </table:table-cell>
          <table:table-cell table:style-name="ce9" table:formula="of:=SUM([.I5:.I16])" office:value-type="float" office:value="188" calcext:value-type="float">
            <text:p>188</text:p>
          </table:table-cell>
          <table:table-cell table:style-name="ce9" table:formula="of:=SUM([.J5:.J16])" office:value-type="float" office:value="185" calcext:value-type="float">
            <text:p>185</text:p>
          </table:table-cell>
          <table:table-cell table:style-name="ce9" table:formula="of:=SUM([.K5:.K16])" office:value-type="float" office:value="373" calcext:value-type="float">
            <text:p>373</text:p>
          </table:table-cell>
          <table:table-cell table:style-name="ce9" table:formula="of:=SUM([.L5:.L16])" office:value-type="float" office:value="188" calcext:value-type="float">
            <text:p>188</text:p>
          </table:table-cell>
          <table:table-cell table:style-name="ce9" table:formula="of:=SUM([.M5:.M16])" office:value-type="float" office:value="185" calcext:value-type="float">
            <text:p>185</text:p>
          </table:table-cell>
          <table:table-cell table:style-name="ce9" table:formula="of:=SUM([.N5:.N16])" office:value-type="float" office:value="114" calcext:value-type="float">
            <text:p>114</text:p>
          </table:table-cell>
          <table:table-cell table:style-name="ce9" table:formula="of:=SUM([.O5:.O16])" office:value-type="float" office:value="64" calcext:value-type="float">
            <text:p>64</text:p>
          </table:table-cell>
          <table:table-cell table:style-name="ce9" table:formula="of:=SUM([.P5:.P16])" office:value-type="float" office:value="50" calcext:value-type="float">
            <text:p>50</text:p>
          </table:table-cell>
          <table:table-cell table:style-name="ce9" table:formula="of:=SUM([.Q5:.Q16])" office:value-type="float" office:value="308" calcext:value-type="float">
            <text:p>308</text:p>
          </table:table-cell>
          <table:table-cell table:style-name="ce9" table:formula="of:=SUM([.R5:.R16])" office:value-type="float" office:value="163" calcext:value-type="float">
            <text:p>163</text:p>
          </table:table-cell>
          <table:table-cell table:style-name="ce9" table:formula="of:=SUM([.S5:.S16])" office:value-type="float" office:value="145" calcext:value-type="float">
            <text:p>145</text:p>
          </table:table-cell>
          <table:table-cell table:style-name="ce9" table:formula="of:=SUM([.T5:.T16])" office:value-type="float" office:value="153" calcext:value-type="float">
            <text:p>153</text:p>
          </table:table-cell>
          <table:table-cell table:style-name="ce9" table:formula="of:=SUM([.U5:.U16])" office:value-type="float" office:value="143" calcext:value-type="float">
            <text:p>143</text:p>
          </table:table-cell>
          <table:table-cell table:style-name="ce9" table:formula="of:=SUM([.V5:.V16])" office:value-type="float" office:value="10" calcext:value-type="float">
            <text:p>10</text:p>
          </table:table-cell>
          <table:table-cell table:style-name="ce9" table:formula="of:=SUM([.W5:.W16])" office:value-type="float" office:value="70" calcext:value-type="float">
            <text:p>70</text:p>
          </table:table-cell>
          <table:table-cell table:style-name="ce9" table:formula="of:=SUM([.X5:.X16])" office:value-type="float" office:value="68" calcext:value-type="float">
            <text:p>68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65" calcext:value-type="float">
            <text:p>1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9" table:formula="of:=SUM([.F5:.G5])" office:value-type="float" office:value="144" calcext:value-type="float">
            <text:p>144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5:.J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5:.M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5:.P5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5:.S5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5:.V5])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5:.Y5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78" calcext:value-type="float">
            <text:p>1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6:.G6])" office:value-type="float" office:value="133" calcext:value-type="float">
            <text:p>133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6:.J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table:formula="of:=SUM([.L6:.M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O6:.P6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6:.V6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174" calcext:value-type="float">
            <text:p>1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9" table:formula="of:=SUM([.F7:.G7])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table:formula="of:=SUM([.I7:.J7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9" table:formula="of:=SUM([.L7:.M7])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7:.P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7:.V7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38" calcext:value-type="float">
            <text:p>1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9" table:formula="of:=SUM([.F8:.G8])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8:.J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8:.M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8:.P8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8:.S8])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9" table:formula="of:=SUM([.F9:.G9])" office:value-type="float" office:value="152" calcext:value-type="float">
            <text:p>152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table:formula="of:=SUM([.I9:.J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9:.M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9:.P9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56" calcext:value-type="float">
            <text:p>1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9" table:formula="of:=SUM([.F10:.G10])" office:value-type="float" office:value="121" calcext:value-type="float">
            <text:p>121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formula="of:=SUM([.I10:.J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9" table:formula="of:=SUM([.L10:.M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O10:.P10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155" calcext:value-type="float">
            <text:p>1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9" table:formula="of:=SUM([.F11:.G11])" office:value-type="float" office:value="165" calcext:value-type="float">
            <text:p>165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table:formula="of:=SUM([.I11:.J11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11:.M11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11:.P1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11:.S11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11:.V11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169" calcext:value-type="float">
            <text:p>1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9" table:formula="of:=SUM([.F12:.G12])" office:value-type="float" office:value="177" calcext:value-type="float">
            <text:p>177</text:p>
          </table:table-cell>
          <table:table-cell table:style-name="ce11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formula="of:=SUM([.I12:.J12])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12:.M12])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12:.P12])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2:.S12])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12:.V12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05" calcext:value-type="float">
            <text:p>2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3" calcext:value-type="float">
            <text:p>113</text:p>
          </table:table-cell>
          <table:table-cell table:style-name="ce9" table:formula="of:=SUM([.F13:.G13])" office:value-type="float" office:value="218" calcext:value-type="float">
            <text:p>218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13:.J13])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13:.M13])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13:.P1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13:.V13])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72" calcext:value-type="float">
            <text:p>1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9" table:formula="of:=SUM([.F14:.G14])" office:value-type="float" office:value="140" calcext:value-type="float">
            <text:p>140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table:formula="of:=SUM([.I14:.J14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14:.M14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O14:.P14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4:.S14])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14:.V14])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X14:.Y14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11" calcext:value-type="float">
            <text:p>2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table:formula="of:=SUM([.F15:.G15])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SUM([.I15:.J15])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L15:.M15])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SUM([.O15:.P15])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R15:.S15])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U15:.V15])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5:.Y1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04" calcext:value-type="float">
            <text:p>2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table:formula="of:=SUM([.F16:.G16])" office:value-type="float" office:value="140" calcext:value-type="float">
            <text:p>14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0" table:formula="of:=SUM([.I16:.J16])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SUM([.L16:.M16])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0" table:formula="of:=SUM([.O16:.P16])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0" table:formula="of:=SUM([.R16:.S16])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0" table:formula="of:=SUM([.U16:.V16])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X16:.Y16])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21-02-02T11:19:45</meta:print-date>
    <meta:creation-date>2017-04-20T01:59:08</meta:creation-date>
    <dc:date>2025-01-01T04:11:49</dc:date>
    <meta:generator>LibreOffice/7.6.5.2$Windows_x86 LibreOffice_project/38d5f62f85355c192ef5f1dd47c5c0c0c6d6598b</meta:generator>
    <meta:document-statistic meta:table-count="1" meta:cell-count="359" meta:object-count="0"/>
    <meta:user-defined meta:name="AppVersion">12.0000</meta:user-defined>
  </office:meta>
</office:document-meta>
</file>