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6年度戶籍動態登記統計">
      <style:table-properties table:display="true" style:writing-mode="lr-tb"/>
    </style: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戶籍動態登記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100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月份</text:p>
          </table:table-cell>
          <table:table-cell table:style-name="ce4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結婚</text:p>
            <text:p>對數</text:p>
          </table:table-cell>
          <table:table-cell table:style-name="ce4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9"/>
        </table:table-row>
        <table:table-row table:style-name="ro1"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2" table:style-name="ce4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formula="of:=[.C3]+[.D3]" office:value-type="float" office:value="125" calcext:value-type="float">
            <text:p>12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1" calcext:value-type="float">
            <text:p>71</text:p>
          </table:table-cell>
          <table:table-cell table:style-name="ce7" table:formula="of:=[.F3]+[.G3]" office:value-type="float" office:value="105" calcext:value-type="float">
            <text:p>105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5" table:formula="of:=[.I3]+[.J3]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[.L3]+[.M3]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formula="of:=[.C4]+[.D4]" office:value-type="float" office:value="120" calcext:value-type="float">
            <text:p>1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7" table:formula="of:=[.F4]+[.G4]" office:value-type="float" office:value="145" calcext:value-type="float">
            <text:p>145</text:p>
          </table:table-cell>
          <table:table-cell table:style-name="ce6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5" table:formula="of:=[.I4]+[.J4]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formula="of:=[.L4]+[.M4]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formula="of:=[.C5]+[.D5]" office:value-type="float" office:value="180" calcext:value-type="float">
            <text:p>1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7" calcext:value-type="float">
            <text:p>107</text:p>
          </table:table-cell>
          <table:table-cell table:style-name="ce7" table:formula="of:=[.F5]+[.G5]" office:value-type="float" office:value="148" calcext:value-type="float">
            <text:p>148</text:p>
          </table:table-cell>
          <table:table-cell table:style-name="ce6" office:value-type="float" office:value="74" calcext:value-type="float">
            <text:p>74</text:p>
          </table:table-cell>
          <table:table-cell table:style-name="ce7" office:value-type="float" office:value="74" calcext:value-type="float">
            <text:p>74</text:p>
          </table:table-cell>
          <table:table-cell table:style-name="ce5" table:formula="of:=[.I5]+[.J5]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[.L5]+[.M5]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formula="of:=[.C6]+[.D6]" office:value-type="float" office:value="159" calcext:value-type="float">
            <text:p>15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7" table:formula="of:=[.F6]+[.G6]" office:value-type="float" office:value="120" calcext:value-type="float">
            <text:p>120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5" table:formula="of:=[.I6]+[.J6]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formula="of:=[.L6]+[.M6]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formula="of:=[.C7]+[.D7]" office:value-type="float" office:value="137" calcext:value-type="float">
            <text:p>1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9" calcext:value-type="float">
            <text:p>89</text:p>
          </table:table-cell>
          <table:table-cell table:style-name="ce7" table:formula="of:=[.F7]+[.G7]" office:value-type="float" office:value="146" calcext:value-type="float">
            <text:p>146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5" table:formula="of:=[.I7]+[.J7]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5" table:formula="of:=[.L7]+[.M7]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formula="of:=[.C8]+[.D8]" office:value-type="float" office:value="154" calcext:value-type="float">
            <text:p>15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4" calcext:value-type="float">
            <text:p>84</text:p>
          </table:table-cell>
          <table:table-cell table:style-name="ce7" table:formula="of:=[.F8]+[.G8]" office:value-type="float" office:value="168" calcext:value-type="float">
            <text:p>168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5" table:formula="of:=[.I8]+[.J8]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[.L8]+[.M8]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formula="of:=[.C9]+[.D9]" office:value-type="float" office:value="142" calcext:value-type="float">
            <text:p>1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7" table:formula="of:=[.F9]+[.G9]" office:value-type="float" office:value="145" calcext:value-type="float">
            <text:p>145</text:p>
          </table:table-cell>
          <table:table-cell table:style-name="ce6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5" table:formula="of:=[.I9]+[.J9]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5" table:formula="of:=[.L9]+[.M9]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formula="of:=[.C10]+[.D10]" office:value-type="float" office:value="184" calcext:value-type="float">
            <text:p>1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9" calcext:value-type="float">
            <text:p>99</text:p>
          </table:table-cell>
          <table:table-cell table:style-name="ce7" table:formula="of:=[.F10]+[.G10]" office:value-type="float" office:value="224" calcext:value-type="float">
            <text:p>224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5" table:formula="of:=[.I10]+[.J10]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[.L10]+[.M10]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formula="of:=[.C11]+[.D11]" office:value-type="float" office:value="163" calcext:value-type="float">
            <text:p>1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9" calcext:value-type="float">
            <text:p>99</text:p>
          </table:table-cell>
          <table:table-cell table:style-name="ce7" table:formula="of:=[.F11]+[.G11]" office:value-type="float" office:value="200" calcext:value-type="float">
            <text:p>200</text:p>
          </table:table-cell>
          <table:table-cell table:style-name="ce6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5" table:formula="of:=[.I11]+[.J11]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5" table:formula="of:=[.L11]+[.M11]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formula="of:=[.C12]+[.D12]" office:value-type="float" office:value="90" calcext:value-type="float">
            <text:p>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[.F12]+[.G12]" office:value-type="float" office:value="132" calcext:value-type="float">
            <text:p>132</text:p>
          </table:table-cell>
          <table:table-cell table:style-name="ce6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5" table:formula="of:=[.I12]+[.J12]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formula="of:=[.L12]+[.M12]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formula="of:=[.C13]+[.D13]" office:value-type="float" office:value="128" calcext:value-type="float">
            <text:p>1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table:formula="of:=[.F13]+[.G13]" office:value-type="float" office:value="142" calcext:value-type="float">
            <text:p>142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5" table:formula="of:=[.I13]+[.J13]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5" table:formula="of:=[.L13]+[.M13]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formula="of:=[.C14]+[.D14]" office:value-type="float" office:value="178" calcext:value-type="float">
            <text:p>1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table:formula="of:=[.F14]+[.G14]" office:value-type="float" office:value="139" calcext:value-type="float">
            <text:p>139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5" table:formula="of:=[.I14]+[.J14]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5" table:formula="of:=[.L14]+[.M14]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14])" office:value-type="float" office:value="1760" calcext:value-type="float">
            <text:p>1760</text:p>
          </table:table-cell>
          <table:table-cell table:style-name="ce2" table:formula="of:=SUM([.C3:.C14])" office:value-type="float" office:value="760" calcext:value-type="float">
            <text:p>760</text:p>
          </table:table-cell>
          <table:table-cell table:style-name="ce2" table:formula="of:=SUM([.D3:.D14])" office:value-type="float" office:value="1000" calcext:value-type="float">
            <text:p>1000</text:p>
          </table:table-cell>
          <table:table-cell table:style-name="ce2" table:formula="of:=SUM([.E3:.E14])" office:value-type="float" office:value="1814" calcext:value-type="float">
            <text:p>1814</text:p>
          </table:table-cell>
          <table:table-cell table:style-name="ce2" table:formula="of:=SUM([.F3:.F14])" office:value-type="float" office:value="823" calcext:value-type="float">
            <text:p>823</text:p>
          </table:table-cell>
          <table:table-cell table:style-name="ce2" table:formula="of:=SUM([.G3:.G14])" office:value-type="float" office:value="991" calcext:value-type="float">
            <text:p>991</text:p>
          </table:table-cell>
          <table:table-cell table:style-name="ce2" table:formula="of:=SUM([.H3:.H14])" office:value-type="float" office:value="144" calcext:value-type="float">
            <text:p>144</text:p>
          </table:table-cell>
          <table:table-cell table:style-name="ce2" table:formula="of:=SUM([.I3:.I14])" office:value-type="float" office:value="72" calcext:value-type="float">
            <text:p>72</text:p>
          </table:table-cell>
          <table:table-cell table:style-name="ce2" table:formula="of:=SUM([.J3:.J14])" office:value-type="float" office:value="72" calcext:value-type="float">
            <text:p>72</text:p>
          </table:table-cell>
          <table:table-cell table:style-name="ce2" table:formula="of:=SUM([.K3:.K14])" office:value-type="float" office:value="250" calcext:value-type="float">
            <text:p>250</text:p>
          </table:table-cell>
          <table:table-cell table:style-name="ce2" table:formula="of:=SUM([.L3:.L14])" office:value-type="float" office:value="153" calcext:value-type="float">
            <text:p>153</text:p>
          </table:table-cell>
          <table:table-cell table:style-name="ce2" table:formula="of:=SUM([.M3:.M14])" office:value-type="float" office:value="97" calcext:value-type="float">
            <text:p>97</text:p>
          </table:table-cell>
          <table:table-cell table:style-name="ce2" table:formula="of:=SUM([.N3:.N14])" office:value-type="float" office:value="151" calcext:value-type="float">
            <text:p>151</text:p>
          </table:table-cell>
          <table:table-cell table:style-name="ce2" table:formula="of:=SUM([.O3:.O14])" office:value-type="float" office:value="71" calcext:value-type="float">
            <text:p>71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戶籍動態登記統計" style:display-name="PageStyle_106年度戶籍動態登記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動態登記統計(生死結離、遷出入)</dc:title>
    <meta:initial-creator>user</meta:initial-creator>
    <dc:creator>user</dc:creator>
    <meta:editing-cycles>19</meta:editing-cycles>
    <meta:creation-date>2016-12-06T16:19:20</meta:creation-date>
    <dc:date>2018-01-02T03:41:43</dc:date>
    <dc:language>zh-TW</dc:language>
    <meta:editing-duration>PT6H56M</meta:editing-duration>
    <meta:generator>LibreOffice/5.1.2.2$Windows_x86 LibreOffice_project/d3bf12ecb743fc0d20e0be0c58ca359301eb705f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