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50.0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90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fcd5b5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2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01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　高雄市前金區109年1月各里原住民人口數按性別及原住民身分分 <text:s text:c="2"/></text:p>
          </table:table-cell>
          <table:covered-table-cell table:number-columns-repeated="4" table:style-name="ce1"/>
          <table:table-cell table:style-name="ce13"/>
          <table:table-cell table:number-columns-repeated="1018"/>
        </table:table-row>
        <table:table-header-rows>
          <table:table-row table:style-name="ro1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平地原住民</text:p>
            </table:table-cell>
            <table:table-cell table:style-name="ce2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前金區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三川里</text:p>
          </table:table-cell>
          <table:table-cell table:style-name="ce8" office:value-type="string" calcext:value-type="string">
            <text:p>計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草江里</text:p>
          </table:table-cell>
          <table:table-cell table:style-name="ce8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長城里</text:p>
          </table:table-cell>
          <table:table-cell table:style-name="ce8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北金里</text:p>
          </table:table-cell>
          <table:table-cell table:style-name="ce8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東金里</text:p>
          </table:table-cell>
          <table:table-cell table:style-name="ce8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新生里</text:p>
          </table:table-cell>
          <table:table-cell table:style-name="ce8" office:value-type="string" calcext:value-type="string">
            <text:p>計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後金里</text:p>
          </table:table-cell>
          <table:table-cell table:style-name="ce8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長興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青山里</text:p>
          </table:table-cell>
          <table:table-cell table:style-name="ce8" office:value-type="string" calcext:value-type="string">
            <text:p>計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民生里</text:p>
          </table:table-cell>
          <table:table-cell table:style-name="ce8" office:value-type="string" calcext:value-type="string">
            <text:p>計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復元里</text:p>
          </table:table-cell>
          <table:table-cell table:style-name="ce8" office:value-type="string" calcext:value-type="string">
            <text:p>計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林投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國民里</text:p>
          </table:table-cell>
          <table:table-cell table:style-name="ce8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社東里</text:p>
          </table:table-cell>
          <table:table-cell table:style-name="ce8" office:value-type="string" calcext:value-type="string">
            <text:p>計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社西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博孝里</text:p>
          </table:table-cell>
          <table:table-cell table:style-name="ce8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長生里</text:p>
          </table:table-cell>
          <table:table-cell table:style-name="ce8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榮復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文西里</text:p>
          </table:table-cell>
          <table:table-cell table:style-name="ce8" office:value-type="string" calcext:value-type="string">
            <text:p>計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文東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table:number-columns-repeated="5"/>
          <table:table-cell table:number-columns-repeated="101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901'.$A$1" table:cell-range-address="$'10901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01" style:display-name="PageStyle_109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dc:creator>user</dc:creator>
    <meta:print-date>2018-02-01T07:05:32</meta:print-date>
    <meta:creation-date>2013-12-04T13:55:39</meta:creation-date>
    <dc:date>2020-02-04T07:28:23</dc:date>
    <meta:generator>LibreOffice/5.1.2.2$Windows_x86 LibreOffice_project/d3bf12ecb743fc0d20e0be0c58ca359301eb705f</meta:generator>
    <meta:document-statistic meta:table-count="1" meta:cell-count="2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