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1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8年11月各里原住民人口數按性別及原住民身分分 <text:s text:c="2"/></text:p>
          </table:table-cell>
          <table:covered-table-cell table:number-columns-repeated="4" table:style-name="ce1"/>
          <table:table-cell table:style-name="ce12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[.D3]+[.E3]" office:value-type="float" office:value="100" calcext:value-type="float">
            <text:p>10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table:formula="of:=[.D4]+[.E4]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table:formula="of:=[.D5]+[.E5]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6]+[.E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7]+[.E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8]+[.E8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9]+[.E9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10]+[.E10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11]+[.E11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12]+[.E12]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13]+[.E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14]+[.E14]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15]+[.E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16]+[.E1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17]+[.E17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18]+[.E18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19]+[.E19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20]+[.E20]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21]+[.E21]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22]+[.E22]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23]+[.E23]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24]+[.E24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25]+[.E25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26]+[.E2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27]+[.E27]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28]+[.E28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29]+[.E29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30]+[.E30]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31]+[.E31]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32]+[.E32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33]+[.E33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34]+[.E3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35]+[.E3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36]+[.E3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37]+[.E3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38]+[.E38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39]+[.E39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40]+[.E40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41]+[.E41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42]+[.E42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43]+[.E43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44]+[.E44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45]+[.E45]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46]+[.E46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47]+[.E47]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48]+[.E48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49]+[.E49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50]+[.E50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51]+[.E51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52]+[.E52]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53]+[.E53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54]+[.E54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55]+[.E55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56]+[.E56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57]+[.E57]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58]+[.E58]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59]+[.E59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60]+[.E60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61]+[.E61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62]+[.E62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style-name="ce10" table:formula="of:=[.D63]+[.E63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table:formula="of:=[.D64]+[.E64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table:formula="of:=[.D65]+[.E6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1'.$A$1" table:cell-range-address="$'1081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9-12-03T07:14:29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