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0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10月各里原住民人口數按性別及原住民身分分 <text:s text:c="2"/>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0'.$A$1" table:cell-range-address="$'108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11-04T07:14:1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