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8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8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8月各里原住民人口數按性別及原住民身分分 <text:s text:c="2"/>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8'.$A$1" table:cell-range-address="$'108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9-09-02T07:45:1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