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809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9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8年9月各里原住民人口數按性別及原住民身分分 <text:s text:c="2"/></text:p>
          </table:table-cell>
          <table:covered-table-cell table:number-columns-repeated="4" table:style-name="ce1"/>
          <table:table-cell table:style-name="ce11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三川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草江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長城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北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東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新生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後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長興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青山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民生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復元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林投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國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社東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社西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博孝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長生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榮復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文西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文東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809'.$A$1" table:cell-range-address="$'10809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9" style:display-name="PageStyle_108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8-02-01T07:05:32</meta:print-date>
    <meta:creation-date>2013-12-04T13:55:39</meta:creation-date>
    <dc:date>2019-10-02T06:52:24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