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5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7年6月各里原住民人口數按性別及原住民身分分 <text:s text:c="2"/></text:p>
          </table:table-cell>
          <table:covered-table-cell table:number-columns-repeated="4" table:style-name="ce1"/>
          <table:table-cell table:style-name="ce10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5'.$A$1" table:cell-range-address="$'107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8-07-02T07:44:20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