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70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2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7年2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702'.$A$1" table:cell-range-address="$'10702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2" style:display-name="PageStyle_107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8-02-01T07:05:32</meta:print-date>
    <meta:creation-date>2013-12-04T13:55:39</meta:creation-date>
    <dc:date>2018-03-02T03:38:09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