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46.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5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7年7月各里原住民人口數按性別及原住民身分分 <text:s text:c="2"/></text:p>
          </table:table-cell>
          <table:covered-table-cell table:number-columns-repeated="4" table:style-name="ce1"/>
          <table:table-cell table:style-name="ce10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三川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草江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城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北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東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後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民生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復元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林投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國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社東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社西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博孝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生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榮復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文西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文東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05'.$A$1" table:cell-range-address="$'10705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8-08-02T01:25:11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