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46.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705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ac09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ac09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ac09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一般_20_2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5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7年5月各里原住民人口數按性別及原住民身分分 <text:s text:c="2"/></text:p>
          </table:table-cell>
          <table:covered-table-cell table:number-columns-repeated="4" table:style-name="ce1"/>
          <table:table-cell table:style-name="ce15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11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8" calcext:value-type="float">
            <text:p>38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12" office:value-type="string" calcext:value-type="string">
            <text:p>男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3" office:value-type="string" calcext:value-type="string">
            <text:p>計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3" office:value-type="string" calcext:value-type="string">
            <text:p>計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3" office:value-type="string" calcext:value-type="string">
            <text:p>計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3" office:value-type="string" calcext:value-type="string">
            <text:p>計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3" office:value-type="string" calcext:value-type="string">
            <text:p>計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3" office:value-type="string" calcext:value-type="string">
            <text:p>計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3" office:value-type="string" calcext:value-type="string">
            <text:p>計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3" office:value-type="string" calcext:value-type="string">
            <text:p>計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3" office:value-type="string" calcext:value-type="string">
            <text:p>計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705'.$A$1" table:cell-range-address="$'10705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5" style:display-name="PageStyle_10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8-02-01T07:05:32</meta:print-date>
    <meta:creation-date>2013-12-04T13:55:39</meta:creation-date>
    <dc:date>2018-06-01T06:58:00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