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46.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ac09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20_2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3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7年3月各里原住民人口數按性別及原住民身分分 <text:s text:c="2"/></text:p>
          </table:table-cell>
          <table:covered-table-cell table:number-columns-repeated="4" table:style-name="ce1"/>
          <table:table-cell table:style-name="ce16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11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8" calcext:value-type="float">
            <text:p>38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3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3" office:value-type="string" calcext:value-type="string">
            <text:p>計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3" office:value-type="string" calcext:value-type="string">
            <text:p>計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3" office:value-type="string" calcext:value-type="string">
            <text:p>計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3" office:value-type="string" calcext:value-type="string">
            <text:p>計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3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3" office:value-type="string" calcext:value-type="string">
            <text:p>計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3" office:value-type="string" calcext:value-type="string">
            <text:p>計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3" office:value-type="string" calcext:value-type="string">
            <text:p>計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3" office:value-type="string" calcext:value-type="string">
            <text:p>計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7"/>
          <table:table-cell table:style-name="ce13" office:value-type="string" calcext:value-type="string">
            <text:p>男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covered-table-cell table:style-name="ce8"/>
          <table:table-cell table:style-name="ce13" office:value-type="string" calcext:value-type="string">
            <text:p>女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03'.$A$1" table:cell-range-address="$'10703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8-04-03T06:01:23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