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25.4mm"/>
    </style:style>
    <style:style style:name="co3" style:family="table-column">
      <style:table-column-properties fo:break-before="auto" style:column-width="44.98mm"/>
    </style:style>
    <style:style style:name="co4" style:family="table-column">
      <style:table-column-properties fo:break-before="auto" style:column-width="50.01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10601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ackground-color="#fcd5b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ackground-color="#fcd5b5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fo:background-color="#fcd5b5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cd5b5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11" style:family="table-cell" style:parent-style-name="一般_20_2">
      <style:table-cell-properties fo:background-color="#fcd5b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601" table:style-name="ta1">
        <office:forms form:automatic-focus="false" form:apply-design-mode="false"/>
        <table:table-column table:style-name="co1" table:number-columns-repeated="2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　高雄市前金區106年1月各里原住民人口數按性別及原住民身分分 <text:s text:c="2"/></text:p>
          </table:table-cell>
          <table:covered-table-cell table:number-columns-repeated="4" table:style-name="ce1"/>
          <table:table-cell table:style-name="ce14"/>
          <table:table-cell table:number-columns-repeated="1018"/>
        </table:table-row>
        <table:table-header-rows>
          <table:table-row table:style-name="ro1">
            <table:table-cell table:style-name="ce2" office:value-type="string" calcext:value-type="string">
              <text:p>里別</text:p>
            </table:table-cell>
            <table:table-cell table:style-name="ce2" office:value-type="string" calcext:value-type="string">
              <text:p>性別</text:p>
            </table:table-cell>
            <table:table-cell table:style-name="ce2" office:value-type="string" calcext:value-type="string">
              <text:p>合計</text:p>
            </table:table-cell>
            <table:table-cell table:style-name="ce2" office:value-type="string" calcext:value-type="string">
              <text:p>平地原住民</text:p>
            </table:table-cell>
            <table:table-cell table:style-name="ce2" office:value-type="string" calcext:value-type="string">
              <text:p>山地原住民</text:p>
            </table:table-cell>
            <table:table-cell table:number-columns-repeated="1019"/>
          </table:table-row>
        </table:table-header-rows>
        <table:table-row table:style-name="ro1">
          <table:table-cell table:style-name="ce3" office:value-type="string" calcext:value-type="string" table:number-columns-spanned="1" table:number-rows-spanned="3">
            <text:p>前金區</text:p>
          </table:table-cell>
          <table:table-cell table:style-name="ce11" office:value-type="string" calcext:value-type="string">
            <text:p>計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11" office:value-type="string" calcext:value-type="string">
            <text:p>男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11" office:value-type="string" calcext:value-type="string">
            <text:p>女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三川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草江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長城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北金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東金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新生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後金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長興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青山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民生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復元里</text:p>
          </table:table-cell>
          <table:table-cell table:style-name="ce12" office:value-type="string" calcext:value-type="string">
            <text:p>計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林投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國民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社東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社西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博孝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長生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榮復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文西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文東里</text:p>
          </table:table-cell>
          <table:table-cell table:style-name="ce12" office:value-type="string" calcext:value-type="string">
            <text:p>計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9" table:number-columns-repeated="5"/>
          <table:table-cell table:number-columns-repeated="1019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601'.$A$1" table:cell-range-address="$'10601'.$A$2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01" style:display-name="PageStyle_106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7</meta:initial-creator>
    <dc:creator>user</dc:creator>
    <meta:print-date>2017-01-20T03:10:56</meta:print-date>
    <meta:creation-date>2013-12-04T13:55:39</meta:creation-date>
    <dc:date>2017-02-07T08:00:26</dc:date>
    <meta:generator>LibreOffice/5.1.2.2$Windows_x86 LibreOffice_project/d3bf12ecb743fc0d20e0be0c58ca359301eb705f</meta:generator>
    <meta:document-statistic meta:table-count="1" meta:cell-count="27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