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609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9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6年9月各里原住民人口數按性別及原住民身分分 <text:s text:c="2"/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1" office:value-type="string" calcext:value-type="string">
            <text:p>計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609'.$A$1" table:cell-range-address="$'10609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9" style:display-name="PageStyle_106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3:10:56</meta:print-date>
    <meta:creation-date>2013-12-04T13:55:39</meta:creation-date>
    <dc:date>2017-10-02T06:27:57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