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607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7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6年7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07'.$A$1" table:cell-range-address="$'10607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7" style:display-name="PageStyle_106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8-02T07:23:33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