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606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6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6年6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606'.$A$1" table:cell-range-address="$'10606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6" style:display-name="PageStyle_106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3:10:56</meta:print-date>
    <meta:creation-date>2013-12-04T13:55:39</meta:creation-date>
    <dc:date>2017-07-04T05:48:22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