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0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3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5年3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3'.$A$1" table:cell-range-address="$'10503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3" style:display-name="PageStyle_105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6:08:36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