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509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9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5年9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9'.$A$1" table:cell-range-address="$'10509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9" style:display-name="PageStyle_105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6:11:56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