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505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5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5年5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505'.$A$1" table:cell-range-address="$'10505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5" style:display-name="PageStyle_105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01-20T06:09:35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