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408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8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4年8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08'.$A$1" table:cell-range-address="$'10408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8" style:display-name="PageStyle_104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1-20T06:02:47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