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04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4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4年4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4'.$A$1" table:cell-range-address="$'10404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4" style:display-name="PageStyle_104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5:47:30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