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3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4年3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3'.$A$1" table:cell-range-address="$'104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7-01-20T03:10:56</meta:print-date>
    <meta:creation-date>2013-12-04T13:55:39</meta:creation-date>
    <dc:date>2017-01-20T05:45:09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