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407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7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4年7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7'.$A$1" table:cell-range-address="$'10407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7" style:display-name="PageStyle_104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6:01:12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