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30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2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3年2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2'.$A$1" table:cell-range-address="$'10302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2" style:display-name="PageStyle_103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1:58:34</meta:print-date>
    <meta:creation-date>2013-12-04T13:55:39</meta:creation-date>
    <dc:date>2017-01-20T03:07:59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