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3年1月各里原住民人口數按性別及原住民身分分 <text:s text:c="2"/></text:p>
          </table:table-cell>
          <table:covered-table-cell table:number-columns-repeated="4" table:style-name="ce1"/>
          <table:table-cell table:style-name="ce12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前金區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2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三川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文西里　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文東里　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北金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民生里　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東金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林投里　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社西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社東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長生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長城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長興里　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青山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後金里　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草江里　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國民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博孝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復元里　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新生里　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榮復里　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1'.$A$1" table:cell-range-address="$'1030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1" style:display-name="PageStyle_10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1:58:34</meta:print-date>
    <meta:creation-date>2013-12-04T13:55:39</meta:creation-date>
    <dc:date>2017-01-20T02:57:23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