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21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12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2年12月各里原住民人口數按性別及原住民身分分 <text:s text:c="2"/></text:p>
          </table:table-cell>
          <table:covered-table-cell table:number-columns-repeated="4" table:style-name="ce1"/>
          <table:table-cell table:style-name="ce12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前金區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2" office:value-type="string" calcext:value-type="string">
            <text:p>男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2" office:value-type="string" calcext:value-type="string">
            <text:p>女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三川里　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文西里　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文東里　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北金里　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民生里　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東金里　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林投里　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社西里　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社東里　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長生里　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長城里　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長興里　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青山里　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後金里　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草江里　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國民里　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博孝里　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復元里　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新生里　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榮復里　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212'.$A$1" table:cell-range-address="$'10212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12" style:display-name="PageStyle_102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1:58:34</meta:print-date>
    <meta:creation-date>2013-12-04T13:55:39</meta:creation-date>
    <dc:date>2017-01-20T02:43:19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