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204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04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2年4月各里原住民人口數按性別及原住民身分分 <text:s text:c="2"/></text:p>
          </table:table-cell>
          <table:covered-table-cell table:number-columns-repeated="4" table:style-name="ce1"/>
          <table:table-cell table:style-name="ce12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前金區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三川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文西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文東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北金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民生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東金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林投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社西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社東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長生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長城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長興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青山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後金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草江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國民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博孝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復元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新生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榮復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204'.$A$1" table:cell-range-address="$'10204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4" style:display-name="PageStyle_102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1:58:34</meta:print-date>
    <meta:creation-date>2013-12-04T13:55:39</meta:creation-date>
    <dc:date>2017-01-20T02:37:16</dc:date>
    <meta:generator>LibreOffice/5.1.2.2$Windows_x86 LibreOffice_project/d3bf12ecb743fc0d20e0be0c58ca359301eb705f</meta:generator>
    <meta:document-statistic meta:table-count="1" meta:cell-count="3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