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0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2年2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<text:s text:c="16"/>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前金區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三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西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文東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北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民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東金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林投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西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社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生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城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長興里　</text:p>
          </table:table-cell>
          <table:table-cell table:style-name="ce11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青山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後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草江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國民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博孝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復元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新生里　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1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榮復里　</text:p>
          </table:table-cell>
          <table:table-cell table:style-name="ce11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<text:s text:c="16"/></text:p>
          </table:table-cell>
          <table:table-cell table:style-name="ce11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202'.$A$1" table:cell-range-address="$'102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1:58:34</meta:print-date>
    <meta:creation-date>2013-12-04T13:55:39</meta:creation-date>
    <dc:date>2017-01-20T02:35:32</dc:date>
    <meta:generator>LibreOffice/5.1.2.2$Windows_x86 LibreOffice_project/d3bf12ecb743fc0d20e0be0c58ca359301eb705f</meta:generator>
    <meta:document-statistic meta:table-count="1" meta:cell-count="3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