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1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103" calcext:value-type="float">
            <text:p>2710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56" calcext:value-type="float">
            <text:p>1265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47" calcext:value-type="float">
            <text:p>1444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99" calcext:value-type="float">
            <text:p>39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315" calcext:value-type="float">
            <text:p>31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7" calcext:value-type="float">
            <text:p>69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2" calcext:value-type="float">
            <text:p>57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2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135" calcext:value-type="float">
            <text:p>2713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71" calcext:value-type="float">
            <text:p>2071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2268" calcext:value-type="float">
            <text:p>2268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63" calcext:value-type="float">
            <text:p>1266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72" calcext:value-type="float">
            <text:p>1447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06" calcext:value-type="float">
            <text:p>40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3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140" calcext:value-type="float">
            <text:p>2714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73" calcext:value-type="float">
            <text:p>1267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67" calcext:value-type="float">
            <text:p>1446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89" calcext:value-type="float">
            <text:p>398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174" calcext:value-type="float">
            <text:p>1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55" calcext:value-type="float">
            <text:p>95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4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138" calcext:value-type="float">
            <text:p>27138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2141" calcext:value-type="float">
            <text:p>2141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78" calcext:value-type="float">
            <text:p>1267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60" calcext:value-type="float">
            <text:p>1446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90" calcext:value-type="float">
            <text:p>39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61" calcext:value-type="float">
            <text:p>18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54" calcext:value-type="float">
            <text:p>95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7" calcext:value-type="float">
            <text:p>15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5" calcext:value-type="float">
            <text:p>120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table table:name="11305" table:style-name="ta5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5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122" calcext:value-type="float">
            <text:p>27122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65" calcext:value-type="float">
            <text:p>1266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57" calcext:value-type="float">
            <text:p>1445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50" calcext:value-type="float">
            <text:p>95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5'.$A$1:.$AMJ$4" table:range-usable-as="repeat-column repeat-row"/>
        </table:named-expressions>
      </table:table>
      <table:table table:name="11306" table:style-name="ta6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6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132" calcext:value-type="float">
            <text:p>27132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58" calcext:value-type="float">
            <text:p>1265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74" calcext:value-type="float">
            <text:p>1447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81" calcext:value-type="float">
            <text:p>39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6'.$A$1:.$AMJ$4" table:range-usable-as="repeat-column repeat-row"/>
        </table:named-expressions>
      </table:table>
      <table:table table:name="11307" table:style-name="ta7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7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100" calcext:value-type="float">
            <text:p>2710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58" calcext:value-type="float">
            <text:p>1265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42" calcext:value-type="float">
            <text:p>1444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69" calcext:value-type="float">
            <text:p>396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55" calcext:value-type="float">
            <text:p>18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7'.$A$1:.$AMJ$4" table:range-usable-as="repeat-column repeat-row"/>
        </table:named-expressions>
      </table:table>
      <table:table table:name="11308" table:style-name="ta8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8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084" calcext:value-type="float">
            <text:p>27084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46" calcext:value-type="float">
            <text:p>1264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38" calcext:value-type="float">
            <text:p>1443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761" calcext:value-type="float">
            <text:p>761</text:p>
          </table:table-cell>
          <table:table-cell table:number-columns-repeated="2" table:style-name="ce13" office:value-type="float" office:value="941" calcext:value-type="float">
            <text:p>941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73" calcext:value-type="float">
            <text:p>3973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57" calcext:value-type="float">
            <text:p>1857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16" calcext:value-type="float">
            <text:p>2116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66" calcext:value-type="float">
            <text:p>116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46" calcext:value-type="float">
            <text:p>94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8" calcext:value-type="float">
            <text:p>69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8" calcext:value-type="float">
            <text:p>55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8'.$A$1:.$AMJ$4" table:range-usable-as="repeat-column repeat-row"/>
        </table:named-expressions>
      </table:table>
      <table:table table:name="11309" table:style-name="ta9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9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053" calcext:value-type="float">
            <text:p>2705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24" calcext:value-type="float">
            <text:p>1262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29" calcext:value-type="float">
            <text:p>1442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91" calcext:value-type="float">
            <text:p>39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6" calcext:value-type="float">
            <text:p>2126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5" calcext:value-type="float">
            <text:p>109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09'.$A$1:.$AMJ$4" table:range-usable-as="repeat-column repeat-row"/>
        </table:named-expressions>
      </table:table>
      <table:table table:name="11310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3年10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7070" calcext:value-type="float">
            <text:p>2707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626" calcext:value-type="float">
            <text:p>1262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444" calcext:value-type="float">
            <text:p>1444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85" calcext:value-type="float">
            <text:p>39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61" calcext:value-type="float">
            <text:p>18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72" calcext:value-type="float">
            <text:p>117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5" calcext:value-type="float">
            <text:p>64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301'.$A$1" table:cell-range-address="$'11310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1</dc:creator>
    <meta:print-date>2021-02-02T10:35:30</meta:print-date>
    <meta:creation-date>2017-08-02T10:22:37</meta:creation-date>
    <dc:date>2024-11-01T06:22:40</dc:date>
    <meta:generator>LibreOffice/5.1.2.2$Windows_x86 LibreOffice_project/d3bf12ecb743fc0d20e0be0c58ca359301eb705f</meta:generator>
    <meta:document-statistic meta:table-count="10" meta:cell-count="149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