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728" calcext:value-type="float">
            <text:p>2672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2307" calcext:value-type="float">
            <text:p>2307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38" calcext:value-type="float">
            <text:p>1253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190" calcext:value-type="float">
            <text:p>1419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46" calcext:value-type="float">
            <text:p>39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1'.$A$1:.$AMJ$4" table:range-usable-as="repeat-column repeat-row"/>
        </table:named-expressions>
      </table:table>
      <table:table table:name="11202" table:style-name="ta2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808" calcext:value-type="float">
            <text:p>26808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71" calcext:value-type="float">
            <text:p>1257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237" calcext:value-type="float">
            <text:p>142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52" calcext:value-type="float">
            <text:p>39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1" calcext:value-type="float">
            <text:p>2111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2" calcext:value-type="float">
            <text:p>90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2'.$A$1:.$AMJ$4" table:range-usable-as="repeat-column repeat-row"/>
        </table:named-expressions>
      </table:table>
      <table:table table:name="11203" table:style-name="ta3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3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856" calcext:value-type="float">
            <text:p>26856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93" calcext:value-type="float">
            <text:p>1259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263" calcext:value-type="float">
            <text:p>1426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2" calcext:value-type="float">
            <text:p>90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3'.$A$1:.$AMJ$4" table:range-usable-as="repeat-column repeat-row"/>
        </table:named-expressions>
      </table:table>
      <table:table table:name="11204" table:style-name="ta4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4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897" calcext:value-type="float">
            <text:p>2689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16" calcext:value-type="float">
            <text:p>1261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281" calcext:value-type="float">
            <text:p>1428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5" calcext:value-type="float">
            <text:p>2115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4'.$A$1:.$AMJ$4" table:range-usable-as="repeat-column repeat-row"/>
        </table:named-expressions>
      </table:table>
      <table:table table:name="11205" table:style-name="ta5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5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929" calcext:value-type="float">
            <text:p>2692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16" calcext:value-type="float">
            <text:p>1261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313" calcext:value-type="float">
            <text:p>1431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64" calcext:value-type="float">
            <text:p>39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2" calcext:value-type="float">
            <text:p>2122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79" calcext:value-type="float">
            <text:p>17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6" calcext:value-type="float">
            <text:p>98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5'.$A$1:.$AMJ$4" table:range-usable-as="repeat-column repeat-row"/>
        </table:named-expressions>
      </table:table>
      <table:table table:name="11206" table:style-name="ta6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6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924" calcext:value-type="float">
            <text:p>2692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11" calcext:value-type="float">
            <text:p>1261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313" calcext:value-type="float">
            <text:p>1431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0" calcext:value-type="float">
            <text:p>74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316" calcext:value-type="float">
            <text:p>31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6'.$A$1:.$AMJ$4" table:range-usable-as="repeat-column repeat-row"/>
        </table:named-expressions>
      </table:table>
      <table:table table:name="11207" table:style-name="ta7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7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972" calcext:value-type="float">
            <text:p>2697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18" calcext:value-type="float">
            <text:p>1261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354" calcext:value-type="float">
            <text:p>1435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8" calcext:value-type="float">
            <text:p>70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7'.$A$1:.$AMJ$4" table:range-usable-as="repeat-column repeat-row"/>
        </table:named-expressions>
      </table:table>
      <table:table table:name="11208" table:style-name="ta8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8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11" calcext:value-type="float">
            <text:p>2701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27" calcext:value-type="float">
            <text:p>1262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384" calcext:value-type="float">
            <text:p>1438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5" calcext:value-type="float">
            <text:p>39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8'.$A$1:.$AMJ$4" table:range-usable-as="repeat-column repeat-row"/>
        </table:named-expressions>
      </table:table>
      <table:table table:name="11209" table:style-name="ta9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9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33" calcext:value-type="float">
            <text:p>2703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48" calcext:value-type="float">
            <text:p>126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385" calcext:value-type="float">
            <text:p>1438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5" calcext:value-type="float">
            <text:p>39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45" calcext:value-type="float">
            <text:p>1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09'.$A$1:.$AMJ$4" table:range-usable-as="repeat-column repeat-row"/>
        </table:named-expressions>
      </table:table>
      <table:table table:name="11210" table:style-name="ta10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10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53" calcext:value-type="float">
            <text:p>2705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53" calcext:value-type="float">
            <text:p>1265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7" calcext:value-type="float">
            <text:p>39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6" calcext:value-type="float">
            <text:p>2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10'.$A$1:.$AMJ$4" table:range-usable-as="repeat-column repeat-row"/>
        </table:named-expressions>
      </table:table>
      <table:table table:name="11211" table:style-name="ta11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1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64" calcext:value-type="float">
            <text:p>2706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59" calcext:value-type="float">
            <text:p>1265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05" calcext:value-type="float">
            <text:p>14405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03" calcext:value-type="float">
            <text:p>40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11'.$A$1:.$AMJ$4" table:range-usable-as="repeat-column repeat-row"/>
        </table:named-expressions>
      </table:table>
      <table:table table:name="112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2年1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98" calcext:value-type="float">
            <text:p>2709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68" calcext:value-type="float">
            <text:p>1266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30" calcext:value-type="float">
            <text:p>1443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12" calcext:value-type="float">
            <text:p>40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4" calcext:value-type="float">
            <text:p>9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3" calcext:value-type="float">
            <text:p>99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01'.$A$1" table:cell-range-address="$'11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21-02-02T10:35:30</meta:print-date>
    <meta:creation-date>2017-08-02T10:22:37</meta:creation-date>
    <dc:date>2024-01-02T09:58:03</dc:date>
    <meta:generator>LibreOffice/5.1.2.2$Windows_x86 LibreOffice_project/d3bf12ecb743fc0d20e0be0c58ca359301eb705f</meta:generator>
    <meta:document-statistic meta:table-count="12" meta:cell-count="17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